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de leden <text:span text:style-name="ifm_span_font.bold_ifm">Ploumen</text:span> en <text:span text:style-name="ifm_span_font.bold_ifm">Kerstens</text:span> (beiden PvdA) aan de Staatssecretaris van Binnenlandse Zaken en Koninkrijksrelaties over <text:span text:style-name="ifm_span_font.italic_ifm">de toegankelijkheid van de tijdelijke huisvesting van de Tweede Kamer voor blinden en slechtzienden</text:span> (ingezonden 12 september 2019).</text:p>
      <text:p text:style-name="ifm_p_font.roman_mt.3.76mm_ifm">Antwoord van Staatssecretaris <text:span text:style-name="ifm_span_font.bold_ifm">Knops</text:span> (Binnenlandse Zaken en Koninkrijksrelaties) (ontvangen 4 oktober 2019)</text:p>
      <text:p text:style-name="ifm_p_mt.3.76mm_ifm">Vraag 1</text:p>
      <text:p text:style-name="ifm_p_ifm">Deelt u de mening dat blinden en slechtzienden een goede toegang moeten hebben tot de tijdelijke huisvesting van de Tweede Kamer?</text:p>
      <text:p text:style-name="ifm_p_mt.3.76mm_ifm">Antwoord 1</text:p>
      <text:p text:style-name="ifm_p_ifm">Ja.</text:p>
      <text:p text:style-name="ifm_p_mt.3.76mm_ifm">Vraag 2</text:p>
      <text:p text:style-name="ifm_p_ifm">Zal in de tijdelijke huisvesting ook een audiomaquette worden geplaatst zodat blinden en slechtzienden door middel van tast en audio zich een beeld van de Tweede Kamer kunnen vormen? Zo ja, kunt u uw antwoord toelichten? Zo nee, kunt u toelichten waarom niet?</text:p>
      <text:p text:style-name="ifm_p_mt.3.76mm_ifm">Antwoord 2</text:p>
      <text:p text:style-name="ifm_p_ifm">Uw gedachte heeft mijn sympathie. Het plaatsen van een audiomaquette als onderdeel van de voorzieningen in de tijdelijke huisvesting is echter vanwege de rolverdeling tussen het Rijksvastgoedbedrijf en de gebruikers van de tijdelijke huisvesting, een zaak van de Tweede Kamerorganisatie. De Tweede Kamerorganisatie heeft een belangrijke bijdrage geleverd aan de komst en het onderhoud van de audiomaquette die nu staat opgesteld in de Statenpassage. Het Rijksvastgoedbedrijf heeft daar destijds, vanwege de genoemde rolverdeling, geen betrokkenheid bij gehad. Omdat de maquette vooral de plenaire zaal beslaat, geef ik u in overweging om de Tweede Kamerorganisatie te verzoeken de bestaande maquette mee te laten nemen. De zaal in de tijdelijke huisvesting is immers vergelijkbaar. Door de gesproken teksten aan te passen is de maquette goed bruikbaar in de tijdelijke huisvesting. Ik zal ook van mijn kant de Tweede Kamerorganisatie hierop laten attenderen.</text:p>
      <text:p text:style-name="ifm_p_mt.3.76mm_ifm">Vraag 3</text:p>
      <text:p text:style-name="ifm_p_ifm">Welke andere voorzieningen die de toegankelijkheid voor blinden en slechtzienden bevorderen zullen in de tijdelijke huisvesting van de Tweede Kamer aanwezig zijn? Zijn deze voorzieningen toereikend om een goede toegang voor blinden en slechtzienden te garanderen?</text:p>
      <text:p text:style-name="ifm_p_mt.3.76mm_ifm">Antwoord 3</text:p>
      <text:p text:style-name="ifm_p_ifm">De voor het publiek toegankelijke ruimten en de vleugel met de vergaderruimten zullen voldoen aan de eisen volgens het ITs Publiek (Integrale toegankelijkheid standaard 2012), bijvoorbeeld brailleteksten in de lift, leuningen bij hoogteverschillen in publieke gebieden en voelbare markering van de bovenste en de onderste traptrede. Voor de overige niet-publieke ruimten worden de bestaande voorzieningen (zoals een invalidentoilet) gecontin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Kerstens over de toegankelijkheid van de tijdelijke huisvesting van de Tweede Kamer voor blinden en slechtzienden</dc:title>
    <meta:user-defined meta:name="OVERHEIDop.ParlID/DC.identifier">ah-tk-20192020-248</meta:user-defined>
    <meta:user-defined meta:name="OVERHEIDop.vraagnummer">2019Z17082</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E.M.J. Ploumen</meta:user-defined>
    <meta:user-defined meta:name="OVERHEIDop.ontvanger">R.W. Knops</meta:user-defined>
    <meta:user-defined meta:name="OVERHEIDop.vergaderjaar">2019-2020</meta:user-defined>
    <meta:user-defined meta:name="DCTERMS.W3CDTF/OVERHEIDop.datumOntvangst">2019-10-04</meta:user-defined>
    <meta:user-defined meta:name="OVERHEID.StatenGeneraal/DC.creator">Tweede Kamer der Staten-Generaal</meta:user-defined>
    <dc:language>nl</dc:language>
    <meta:user-defined meta:name="DCTERMS.alternative"/>
    <meta:user-defined meta:name="DC.title">Antwoord op vragen van de leden Ploumen en Kerstens over de toegankelijkheid van de tijdelijke huisvesting van de Tweede Kamer voor blinden en slechtzienden</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