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Asscher</text:span> (PvdA) aan de Minister van Volksgezondheid, Welzijn en Sport over <text:span text:style-name="ifm_span_font.italic_ifm">het interview met speciaal gezant Sijbesma bij Buitenhof</text:span> (ingezonden 14 april 2020).</text:p>
      <text:p text:style-name="ifm_p_font.roman_mt.3.76mm_ifm">Mededeling van Minister <text:span text:style-name="ifm_span_font.bold_ifm">De Jonge</text:span> (Volksgezondheid, Welzijn en Sport) (ontvangen 15 april 2020).</text:p>
      <text:p text:style-name="ifm_p_mt.3.76mm_ifm">Vraag 1</text:p>
      <text:p text:style-name="ifm_p_ifm">Bent u bekend met het interview met de speciaal gezant bij het programma Buitenhof waarin hij uitspraken doet over het testbeleid?<text:note text:id="n1" text:note-class="footnote"><text:note-citation text:label="1 ">1</text:note-citation><text:note-body><text:p text:style-name="ifm_p_font.normal_size.6.93pt_mt..5mm_indent.-0.1161in_mleft.0.1161in_ifm">Buitenhof, 12 april 2020.</text:p></text:note-body></text:note></text:p>
      <text:p text:style-name="ifm_p_mt.3.76mm_ifm">Vraag 2</text:p>
      <text:p text:style-name="ifm_p_ifm">Kunt u aangeven hoe het kan dat Nederland vanwege een restrictief testbeleid minder testmaterialen geleverd kreeg dan gewenst, terwijl bij eerdere verklaringen juist is aangegeven dat slechts beperkt getest kon worden vanwege een gebrek aan dat materiaal?</text:p>
      <text:p text:style-name="ifm_p_mt.3.76mm_ifm">Vraag 3</text:p>
      <text:p text:style-name="ifm_p_ifm">Betekenen de uitspraken van de speciaal gezant dat het restrictief testen in Nederland een beleidskeuze was en niet een gevolg van een tekort aan testen?</text:p>
      <text:p text:style-name="ifm_p_mt.3.76mm_ifm">Vraag 4</text:p>
      <text:p text:style-name="ifm_p_ifm">Hoeveel testmateriaal heeft Nederland in de afgelopen weken niet geleverd gekregen vanwege het restrictief testbeleid terwijl dit wel gewenst was?</text:p>
      <text:p text:style-name="ifm_p_mt.3.76mm_ifm">Vraag 5</text:p>
      <text:p text:style-name="ifm_p_ifm">Welke leveranciers van testmateriaal hebben Nederland vanwege restrictief beleid minder geleverd?</text:p>
      <text:p text:style-name="ifm_p_mt.3.76mm_ifm">Vraag 6</text:p>
      <text:p text:style-name="ifm_p_ifm">Welke gevolgen zijn er nu nog merkbaar van het feit dat Nederland eerder een restrictief testbeleid had? Had Nederland wel voldoende testmateriaal kunnen krijgen wanneer gekozen was om meer mensen te testen?</text:p>
      <text:p text:style-name="ifm_p_mt.3.76mm_ifm">Vraag 7</text:p>
      <text:p text:style-name="ifm_p_ifm">Welke tekorten of andere beperkingen zijn er op dit moment nog om voldoende te kunnen testen? Op welke wijze wordt dit opgelost?</text:p>
      <text:p text:style-name="ifm_p_mt.3.76mm_ifm">Vraag 8</text:p>
      <text:p text:style-name="ifm_p_ifm">Kunt u uw vragen uiterlijk beantwoorden in de wekelijkse coronabrief voorafgaand aan het debat in de Kamer?</text:p>
      <text:h text:style-name="ifm_p_font.bold_mt.5.08mm_page.keep-with-next_ifm" text:outline-level="2">Mededeling</text:h>
      <text:p text:style-name="ifm_p_mt.4.23mm_ifm">De schriftelijke vragen van het lid Asscher (PvdA) aan de Minister van Volksgezondheid, Welzijn en Sport zijn beantwoord middels brief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het interview met speciaal gezant Sijbesma bij Buitenhof</dc:title>
    <meta:user-defined meta:name="OVERHEIDop.ParlID/DC.identifier">ah-tk-20192020-2474</meta:user-defined>
    <meta:user-defined meta:name="OVERHEIDop.vraagnummer">2020Z06648</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Asscher over het interview met speciaal gezant Sijbesma bij Buitenhof</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