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7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72</text:p>
      <text:p text:style-name="P2">Vragen van de leden <text:span text:style-name="T1">Rudmer Heerema</text:span> en <text:span text:style-name="T1">Van Gent</text:span> (beiden VVD) aan de Ministers voor Medische Zorg en voor Rechtsbescherming over <text:span text:style-name="T2">het bericht «KNLTB in beroep tegen uitspraak AP» en «Boete voor tennisbond vanwege verkoop van persoonsgegevens»</text:span> (ingezonden 4 maart 2020).</text:p>
      <text:p text:style-name="P2">Antwoord van Minister <text:span text:style-name="T1">Van Rijn</text:span> (Medische Zorg), mede namens de Minister voor Rechtsbescherming (ontvangen 16 april 2020). Zie ook Aanhangsel Handelingen, vergaderjaar 2019–2020, nr. 2210.</text:p>
      <text:p text:style-name="P1">Vraag 1</text:p>
      <text:p text:style-name="Basis">Bent u bekend met het bericht «KNLTB in beroep tegen uitspraak AP» en «Boete voor tennisbond vanwege verkoop van persoonsgegevens»?<text:note text:id="ftn1" text:note-class="footnote"><text:note-citation text:label="1 ">1 </text:note-citation><text:note-body><text:p text:style-name="P3">KNLTB, 3 maart 2020, «KNLTB in beroep tegen uitspraak AP; tennisbond wil sport toegankelijk en betaalbaar houden» (https://www.knltb.nl/nieuws/2020/03/knltb-in-beroep-tegen-uitspraak-ap/).</text:p></text:note-body></text:note><text:span text:style-name="T3">, </text:span><text:note text:id="ftn2" text:note-class="footnote"><text:note-citation text:label="2 ">2 </text:note-citation><text:note-body><text:p text:style-name="P3">de Autoriteit Persoonsgegevens, 3 maart 2020, «Boete voor tennisbond vanwege verkoop van persoonsgegevens» (https://autoriteitpersoonsgegevens.nl/nl/nieuws/boete-voor-tennisbond-vanwege-verkoop-van-persoonsgegevens).</text:p></text:note-body></text:note></text:p>
      <text:p text:style-name="P1">Antwoord 1</text:p>
      <text:p text:style-name="Basis">Ja.</text:p>
      <text:p text:style-name="P1">Vraag 2</text:p>
      <text:p text:style-name="Basis">Deelt u de mening dat de uitgangspunten van het Verenigingsrecht en de Algemene verordening gegevensbescherming (AVG) strijdig zijn als het gaat om de interpretatie van het «gerechtvaardigd belang»? Zo nee, waarop baseert u die vaststelling?</text:p>
      <text:p text:style-name="P1">Antwoord 2</text:p>
      <text:p text:style-name="Basis">De Algemene verordening gegevensbescherming (AVG) is een Europese verordening die voor de gehele EU bindend is, dus ook voor de (sport)verenigingen in Nederland. Als er sprake is van strijdigheid tussen het nationale recht en de Verordening gaat de Verordening voor op het nationale recht. De verwerkingsgrondslag <text:soft-page-break/>«Gerechtvaardigd belang» volgt uit artikel 6 AVG. Ik kan niet treden in de interpretatie van deze grondslag uit de AVG. Wel wijs ik op de nadere duiding in de guideline van de European Data board, uitleg van de Autoriteit Persoonsgegevens (AP) en jurisprudentie alsmede op een recente normuitleg van de AP over het gerechtvaardigd belang die te vinden is op haar website. <text:note text:id="ftn3" text:note-class="footnote"><text:note-citation text:label="3 ">3 </text:note-citation><text:note-body><text:p text:style-name="P3">https://autoriteitpersoonsgegevens.nl/sites/default/files/atoms/files/normuitleg_gerechtvaardigd_belang.pdf</text:p></text:note-body></text:note></text:p>
      <text:p text:style-name="P1">Vraag 3</text:p>
      <text:p text:style-name="Basis">Bent u zich ervan bewust dat er binnen de sportsector onduidelijkheid bestaat over de interpretatie van het «gerechtvaardigd belang»? Hebben vertegenwoordigers van de sportsector deze problematiek bij u aangekaart? Welke stappen zijn genomen om de sport hierin te ondersteunen? Hebben vertegenwoordigers van de sportsector deze problematiek bij de Autoriteit Persoonsgegevens (AP) aangekaart? Welke stappen heeft de AP genomen om de sport hierin te ondersteunen?</text:p>
      <text:p text:style-name="P1">Antwoord 3</text:p>
      <text:p text:style-name="Basis">Ja, daar ben ik mij van bewust.</text:p>
      <text:p text:style-name="Basis">Vertegenwoordigers uit de sportsector hebben dit bij mij en bij de AP aangekaart.</text:p>
      <text:p text:style-name="Basis">De AP heeft met vertegenwoordigers van de sportsector goede en constructieve gesprekken gevoerd ten aanzien van de KNLTB-zaak en óók met betrekking tot het verwerken van persoonsgegevens in de sportsector in bredere zin. Afgesproken is dat de sportsector aan de slag gaat met het opstellen van nieuwe richtsnoeren voor het verwerken van persoonsgegevens in de sportsector, in lijn met de AVG zodat de sportsector weet wat mogelijk is en wat niet. De AP steunt dit en zal de sportsector bij het opstellen van de richtsnoeren van toelichting voorzien ten aanzien van de relevante aspecten van de AVG. In dat licht zal ook een volgend overleg plaatsvinden tussen de AP en de vertegenwoordigers van de sportsector.</text:p>
      <text:p text:style-name="P1">Vraag 4</text:p>
      <text:p text:style-name="Basis">Bent u zich ervan bewust dat de door de AP gehanteerde interpretatie van de AVG sporten in Nederland duurder maakt? Hoe interpreteren andere Europese toezichthouders de AVG op dit gebied? Wijkt de interpretatie van de AP af van de zienswijze van andere Europese Toezichthouders? Klopt het dat de Europese Commissie zich duidelijk heeft uitgesproken voor harmonisatie van AVG-regels in de verschillende lidstaten, onder meer omdat anders een ongelijk speelveld voor organisaties ontstaat?</text:p>
      <text:p text:style-name="P1">Antwoord 4</text:p>
      <text:p text:style-name="Basis">Ik ben me er van bewust dat de uitspraak mogelijk consequenties kan hebben voor de inkomsten van verschillende sportbonden waaronder die van de KNLTB. Hoe groot de impact is, verschilt van bond tot bond evenals of de wegvallende inkomsten doorberekend worden in een hogere contributie.</text:p>
      <text:p text:style-name="Basis">Ik heb geen volledig beeld van hoe toezichthouders in andere lidstaten de AVG op dit gebied interpreteren. In dit verband wijs ik er op dat de interpretatie van de AVG regels voorbehouden is aan de nationale toezichthouder. Dit houdt in dat er in de praktijk verschillende interpretaties van de AVG regels kunnen zijn.</text:p>
      <text:p text:style-name="Basis">Hoewel de Europese Commissie inderdaad heeft aangegeven dat de harmonisatie van de AVG regels wenselijk is, kunnen verschillende feiten en omstandigheden een rol spelen in de uiteindelijke interpretatie van de regels. Zo beschikken we in Nederland over een unieke sportverenigingsinfrastructuur die de vergelijking met andere landen lastig maakt.</text:p>
      <text:p text:style-name="P1"><text:soft-page-break/>Vraag 5</text:p>
      <text:p text:style-name="Basis">Deelt u de mening dat het noodzakelijk is om, gezien de unieke maatschappelijke rol van (sport)verenigingen en de noodzaak om de sport betaalbaar en toegankelijk te houden, onder aanvoering van NOC*NSF gezocht moet worden naar uitzonderingsmogelijkheden, dan wel een specifieke richtlijn, zoals die ook voor andere sectoren gelden? Bent u bereid daarin het initiatief te nemen? Zo nee, waarom niet?</text:p>
      <text:p text:style-name="P1">Antwoord 5</text:p>
      <text:p text:style-name="Basis">Het is niet aan de orde om een specifieke uitzondering voor sport te maken. De AVG is een Europese verordening die rechtstreeks van toepassing is in Nederland en daarmee ook van toepassing is op (sport)verenigingen. Daar waar de AVG ruimte laat voor nationale keuzes bij de uitvoering van de AVG, zijn deze ingevuld in de Uitvoeringswet AVG (UAVG). Binnen de AVG zijn er diverse mogelijkheden</text:p>
      <text:p text:style-name="Basis">om persoonsgegevens voor verschillende doeleinden op een rechtmatige manier te verwerken. De sportsector gaat aan de slag met het opstellen van nieuwe richtsnoeren. Deze zullen halverwege 2020 gereed zijn.</text:p>
      <text:p text:style-name="P1">Vraag 6</text:p>
      <text:p text:style-name="Basis">Kunt u aangeven hoeveel klachten er bij de AP, dan wel andere organisaties, over de Koninklijke Nederlandse Lawn Tennis Bond (KNLTB) zijn ontvangen inzake mogelijke privacyschending? Acht u de opgelegde boete proportioneel gezien de omvang van de klachten en de verwarring binnen de sportsector over de interpretatie van de AVG?</text:p>
      <text:p text:style-name="P1">Antwoord 6</text:p>
      <text:p text:style-name="P1">De KNLTB geeft aan dat het om vijf klachten gaat. Omdat er nog een bezwaarprocedure tegen het besluit loopt en de KNLTB nog meer rechtsmiddelen kan inzetten, kan de AP geen nadere toelichting of aantallen geven.</text:p>
      <text:p text:style-name="Basis">Het aantal en de inhoud van de klachten en de media-aandacht hebben een rol gespeeld bij de overweging van de AP om een onderzoek te starten.</text:p>
      <text:p text:style-name="Basis">Het is aan de AP om een proportionele sanctie op te leggen, zij maakt hierin onafhankelijk haar eigen afweging. Daar kan ik niet in treden.</text:p>
      <text:p text:style-name="P1">Vraag 7</text:p>
      <text:p text:style-name="Basis">Deelt u de mening dat de AP, zoals vastgesteld in de Kamer (bij aangenomen motie) «zich zo hulpvaardig mogelijk moet opstellen en zich dus primair behoort te richten op voorlichting en hulp bij de interpretatie en uitvoering van de regelgeving»?<text:note text:id="ftn4" text:note-class="footnote"><text:note-citation text:label="4 ">4 </text:note-citation><text:note-body><text:p text:style-name="P3">Kamerstuk 34 851, nr. 18.</text:p></text:note-body></text:note></text:p>
      <text:p text:style-name="P1">Antwoord 7</text:p>
      <text:p text:style-name="Basis">Op basis van artikel 52, eerste lid, van de AVG treedt de AP als toezichthouder volledig onafhankelijk op bij de uitvoering van haar taken en de uitoefening van haar bevoegdheden. In gevolge het tweede lid van dat artikel blijven de leden van de AP bij de uitvoering van die taken en uitoefening van die bevoegdheden vrij van al dan niet rechtstreekse externe invloed en vragen noch aanvaarden zij instructies van wie dan ook. Tegen die achtergrond onthoud ik mij van een oordeel over de wijze waarop de AP zich zou (hebben) dienen op te stellen.</text:p>
      <text:p text:style-name="P1">Vraag 8</text:p>
      <text:p text:style-name="Basis"><text:soft-page-break/>Kunt u verklaren waarom de AP de mogelijkheid van de Alternatieve Interventie destijds (2018) niet heeft toegepast (conform beleidsregels klachtenprioritering AP), maar gekozen heeft voor een traject met een, voor een non-profit organisatie, zeer hoge boete van € 525.000,–? Kunt u verklaren waarom in het geval van de KNLTB geen enkele begeleiding en voorlichting heeft plaatsgevonden, maar er direct is overgegaan tot beboeting? Kunt u verklaren waarom de AP elk verzoek tot contact en hulp vanuit de KNLTB heeft geweigerd?</text:p>
      <text:p text:style-name="P1">Antwoord 8</text:p>
      <text:p text:style-name="Basis">De AP heeft als privacy toezichthouder een wettelijke onafhankelijkheid.</text:p>
      <text:p text:style-name="Basis">Dit geldt ook voor de wijze van interveniëren. De AP legt in haar boetebesluit zelf uit waarom zij geen Alternatieve Interventie heeft toegepast.</text:p>
      <text:p text:style-name="P1">Vraag 9</text:p>
      <text:p text:style-name="Basis">Deelt u de mening dat hier ook sprake is van een publicitaire misser? Bent u op de hoogte van de procedurele fouten die zijn gemaakt door de AP tijdens het proces? Wat is de aard van deze fouten? Wat doet u om te voorkomen dat deze fouten in de toekomst opnieuw worden gemaakt?</text:p>
      <text:p text:style-name="P1">Antwoord 9</text:p>
      <text:p text:style-name="Basis">De AP heeft als privacy toezichthouder een wettelijke onafhankelijkheid. Tegen die achtergrond ga ik er vanuit dat zij een gedegen afweging heeft gemaakt in de procesgang.</text:p>
      <text:p text:style-name="Basis">De KNLTB heeft op 21 december 2018 bij de AP een klacht ingediend over uitlatingen van de voorzitter van de AP in televisieprogramma Nieuwsuur.</text:p>
      <text:p text:style-name="Basis">De AP heeft deze klacht gegrond verklaard. De AP heeft hierin onder andere erkend dat zij in haar uitlatingen tijdens dit programma op een aantal punten genuanceerder en zorgvuldiger had kunnen en moeten zijn.</text:p>
      <text:p text:style-name="P1">Vraag 10</text:p>
      <text:p text:style-name="Basis">Bent u van mening dat de KNLTB in dit proces onnodig en onbehoorlijk in diens imago is aangetast en recht heeft op enigerlei vorm van rehabilitatie? Zo ja, welke actie onderneemt u hiertoe? Zo nee, waarom niet? Is de regeling van NOC*NSF voor ondersteuning van topsporters bij complexe juridische zaken hiervoor te gebruiken? Is deze faciliteit uit te breiden zodat ook sportbonden gebruik kunnen maken van ondersteuning?</text:p>
      <text:p text:style-name="P1">Antwoord 10</text:p>
      <text:p text:style-name="Basis">Zoals uit mijn antwoord op de vragen 7, 8 en 9 blijkt, treed ik niet in de beoordeling van het besluit van de AP. In het verlengde daarvan past het ook niet dat ik actie zou ondernemen. De KNLTB kan bij de AP om een schadevergoeding vragen of een procedure starten bij de rechter.</text:p>
      <text:p text:style-name="Basis">Aansluiting bij de ondersteuning voor topsporters ligt niet voor de hand. Deze faciliteit is ingericht voor natuurlijke personen en niet voor rechtspersonen en dient een ander doel.</text:p>
      <text:p text:style-name="P1">Vraag 11</text:p>
      <text:p text:style-name="Basis">Deelt u de zorg van NOC*NSF over de gevolgen van de interpretatie en handelwijze van de AP zoals toegepast ten aanzien van de KNLTB voor de sport in zijn totaliteit?</text:p>
      <text:p text:style-name="P1">Antwoord 11</text:p>
      <text:p text:style-name="Basis">Met NOC*NSF ben ik van mening dat de sport toegankelijk moet zijn voor iedereen waarbij de contributies op aanvaardbare hoogte liggen en tegelijkertijd het voorzieningenpeil van de bonden en de steun aan <text:soft-page-break/>haar verenigingen op voldoende niveau is. Ik vind het echter ook belangrijk dat de privacy van alle Nederlanders, inclusief de leden van sportbonden wordt gewaarborgd.</text:p>
      <text:p text:style-name="P1">Vraag 12</text:p>
      <text:p text:style-name="Basis">Heeft er tussen u en uw ministeries omtrent deze casus, dan wel de brede sportbelangen, afstemming plaatsgevonden en bent u bereid gezamenlijk naar een oplossing te zoeken?</text:p>
      <text:p text:style-name="P1">Antwoord 12</text:p>
      <text:p text:style-name="Basis">Tussen de Ministeries van Volksgezondheid, Welzijn en Sport en Justitie en Veiligheid is er overleg geweest omtrent deze casus en de samenhangende sportbelangen. Op dit moment kunnen er geen uitspraken worden gedaan over eventuele oplossingen en ligt het in de rede de aangespannen procedure door de KNLTB te volgen.</text:p>
      <text:p text:style-name="P1">Vraag 13</text:p>
      <text:p text:style-name="Basis">Is het door middel van sectorale wetgeving mogelijk om in dergelijke gevallen van gegevensuitwisseling een uitzondering aan te brengen op de AVG? Bent u bereid dit te verkennen? Zo nee, waarom niet? Zo ja, hoe lang zal het traject duren tot de invoering?</text:p>
      <text:p text:style-name="P1">Antwoord 13</text:p>
      <text:p text:style-name="Basis">Zie het antwoord op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en Van Gent over het bericht ‘KNLTB in beroep tegen uitspraak AP’ en ‘Boete voor tennisbond vanwege verkoop van persoonsgegevens’</dc:title>
    <dc:language>nl</dc:language>
    <meta:document-statistic meta:table-count="1" meta:image-count="0" meta:object-count="0" meta:page-count="5" meta:paragraph-count="79" meta:word-count="1819" meta:character-count="11656"/>
    <dc:date>2020-04-20T15:13:07.82</dc:date>
    <meta:editing-duration>PT8S</meta:editing-duration>
    <meta:editing-cycles>1</meta:editing-cycles>
    <meta:user-defined meta:name="DC.title">Antwoord op vragen van de leden Rudmer Heerema en Van Gent over het bericht ‘KNLTB in beroep tegen uitspraak AP’ en ‘Boete voor tennisbond vanwege verkoop van persoonsgegevens’</meta:user-defined>
    <meta:user-defined meta:name="DCTERMS.W3CDTF/DCTERMS.available">2020-04-17</meta:user-defined>
    <meta:user-defined meta:name="DCTERMS.W3CDTF/DCTERMS.issued">2020-04-16</meta:user-defined>
    <meta:user-defined meta:name="DCTERMS.W3CDTF/OVERHEIDop.datumOntvangst">2020-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Antwoord</meta:user-defined>
    <meta:user-defined meta:name="OVERHEIDop.ParlID/DC.identifier" meta:value-type="string">ah-tk-20192020-2472</meta:user-defined>
    <meta:user-defined meta:name="OVERHEIDop.Parlementair/DC.type" meta:value-type="string">Aanhangsel van de Handelingen</meta:user-defined>
    <meta:user-defined meta:name="OVERHEIDop.aanhangselNummer" meta:value-type="string">2472</meta:user-defined>
    <meta:user-defined meta:name="OVERHEIDop.indiener" meta:value-type="string">T. van Gent</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231</meta:user-defined>
  </office:meta>
</office:document-meta>
</file>