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4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71</text:p>
      <text:p text:style-name="ifm_p_font.roman_mt.3.76mm_ifm">Vragen van het lid <text:span text:style-name="ifm_span_font.bold_ifm">Van Esch</text:span> (PvdD) aan de Ministers voor Milieu en Wonen en voor Medische Zorg over <text:span text:style-name="ifm_span_font.italic_ifm">het bericht dat een slechte luchtkwaliteit de overlevingskans voor mensen met het Covid-19 virus verslechtert</text:span> (ingezonden 27 maart 2020).</text:p>
      <text:p text:style-name="ifm_p_font.roman_mt.3.76mm_ifm">Mededeling van staatsecretaris <text:span text:style-name="ifm_span_font.bold_ifm">Van Veldhoven-van der Meer</text:span> (Infrastructuur en Waterstaat) (ontvangen 16 april 2020).</text:p>
      <text:p text:style-name="ifm_p_mt.3.76mm_ifm">Vraag 1</text:p>
      <text:p text:style-name="ifm_p_ifm">Kent u het bericht «Coronavirus threat greater for polluted cities» van de European Public Health Alliance?<text:note text:id="ID-2020Z05721-d37e49" text:note-class="footnote"><text:note-citation text:label="1 ">1</text:note-citation><text:note-body><text:p text:style-name="ifm_p_font.normal_size.6.93pt_mt..5mm_indent.-0.1161in_mleft.0.1161in_ifm">European public health alliance, 16 maart 2020, Coronavirus threat greater for polluted cities (https://epha.org/coronavirus-threat-greater-for-polluted-cities/)</text:p></text:note-body></text:note></text:p>
      <text:p text:style-name="ifm_p_mt.3.76mm_ifm">Vraag 2</text:p>
      <text:p text:style-name="ifm_p_ifm">Kunt u bevestigen dat het verband tussen een slechte luchtkwaliteit en de overlevingskans reeds is aangetoond bij de SARS-epidemie?<text:note text:id="ID-2020Z05721-d37e62" text:note-class="footnote"><text:note-citation text:label="2 ">2</text:note-citation><text:note-body><text:p text:style-name="ifm_p_font.normal_size.6.93pt_mt..5mm_indent.-0.1161in_mleft.0.1161in_ifm">Environmental health, 20 november 2003, Air pollution and case fatality of SARS in the People's Republic of China: an ecologic study (https://ehjournal.biomedcentral.com/articles/10.1186/1476–069X-2–15)</text:p></text:note-body></text:note></text:p>
      <text:p text:style-name="ifm_p_mt.3.76mm_ifm">Vraag 3</text:p>
      <text:p text:style-name="ifm_p_ifm">Kunt u bevestigen dat bij de SARS-epidemie een gematigde luchtvervuiling leidde tot een 84% hogere kans op overlijden voor SARS-patiënten?</text:p>
      <text:p text:style-name="ifm_p_mt.3.76mm_ifm">Vraag 4</text:p>
      <text:p text:style-name="ifm_p_ifm">Klopt het dat in Italië het sterftecijfer in de regionen met een slechte luchtkwaliteit wezenlijk hoger ligt dan in andere regionen? Acht u een causaal verband aannemelijk?</text:p>
      <text:p text:style-name="ifm_p_mt.3.76mm_ifm">Vraag 5</text:p>
      <text:p text:style-name="ifm_p_ifm">Bent u bereid onderzoek te laten doen of onderzoek dat gedaan wordt naar dat causale verband te volgen en de Kamer over de uitkomsten te informeren? Zo nee, waarom niet?</text:p>
      <text:p text:style-name="ifm_p_mt.3.76mm_ifm">Vraag 6</text:p>
      <text:p text:style-name="ifm_p_ifm">Laat u onderzoek doen naar het verband tussen luchtvervuiling en de overlevingskans op Covid-19 in Nederland? Zo nee, waarom niet?</text:p>
      <text:h text:style-name="ifm_p_font.bold_mt.5.08mm_page.keep-with-next_ifm" text:outline-level="2">Mededeling</text:h>
      <text:p text:style-name="ifm_p_mt.4.23mm_ifm">Hierbij bericht ik u dat de Kamervragen van het lid Van Esch (PvdD) over het bericht dat een slechte luchtkwaliteit de overlevingskans voor mensen met het COVID-19 virus verslechtert, niet binnen de gebruikelijke termijn beantwoord kunnen worden.</text:p>
      <text:p text:style-name="ifm_p_ifm">De reden voor het uitstel is dat de beantwoording zorgvuldige interdepartementale afstemming vergt, alsmede afstemming met het RIVM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an het lid Van Esch over het bericht dat een slechte luchtkwaliteit de overlevingskans voor mensen met het COVID-19 virus verslechtert</dc:title>
    <meta:user-defined meta:name="OVERHEIDop.ParlID/DC.identifier">ah-tk-20192020-2471</meta:user-defined>
    <meta:user-defined meta:name="OVERHEIDop.vraagnummer">2020Z05721</meta:user-defined>
    <meta:user-defined meta:name="OVERHEIDop.aanhangselNummer">247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 van Esch</meta:user-defined>
    <meta:user-defined meta:name="OVERHEIDop.ontvanger">S. van Veldhoven-van der Meer</meta:user-defined>
    <meta:user-defined meta:name="OVERHEIDop.vergaderjaar">2019-2020</meta:user-defined>
    <meta:user-defined meta:name="DCTERMS.W3CDTF/OVERHEIDop.datumOntvangst">2020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an het lid Van Esch over het bericht dat een slechte luchtkwaliteit de overlevingskans voor mensen met het COVID-19 virus verslechtert</meta:user-defined>
    <meta:user-defined meta:name="DCTERMS.W3CDTF/DCTERMS.available">2020-04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