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0</text:p>
      <text:p text:style-name="ifm_p_font.roman_mt.3.76mm_ifm">Vragen van het lid <text:span text:style-name="ifm_span_font.bold_ifm">Leijten</text:span> (SP) aan de Staatssecretaris van Financiën over <text:span text:style-name="ifm_span_font.italic_ifm">de afwikkeling van de toeslagenaffaire met ouders die onder beschermingsbewind staan</text:span> (ingezonden 25 maart 2020).</text:p>
      <text:p text:style-name="ifm_p_font.roman_mt.3.76mm_ifm">Mededeling van Staatssecretaris <text:span text:style-name="ifm_span_font.bold_ifm">Van Huffelen</text:span> (Financiën, Toeslagen en Douane) (ontvangen 16 april 2020).</text:p>
      <text:p text:style-name="ifm_p_mt.3.76mm_ifm">Vraag 1</text:p>
      <text:p text:style-name="ifm_p_ifm">Kunt u aangeven hoe er wordt omgegaan met gedupeerde ouders die in aanmerking komen voor compensatie, al dan niet herziening, die onder beschermingsbewind staan?</text:p>
      <text:p text:style-name="ifm_p_mt.3.76mm_ifm">Vraag 2</text:p>
      <text:p text:style-name="ifm_p_ifm">Klopt het dat de bewindvoerder automatisch de gemachtigde voor de afwikkeling van de toeslagenaffaire is voor de gedupeerde ouder, of kan dat ook iemand anders zijn die de zaken behartigt namens de gedupeerde? Zo nee, bent u bereid dit wel mogelijk te maken? Kunt u uw antwoord toelichten?</text:p>
      <text:p text:style-name="ifm_p_mt.3.76mm_ifm">Vraag 3</text:p>
      <text:p text:style-name="ifm_p_ifm">Vindt u het wenselijk dat een bewindvoerder, die wellicht onderdeel uitmaakt van de gevolgschade van de gedupeerde ouder, ook de woordvoering doet als het gaat om het vaststellen van de gevolgschade? Kunt u uw antwoord toelichten?</text:p>
      <text:p text:style-name="ifm_p_mt.3.76mm_ifm">Vraag 4</text:p>
      <text:p text:style-name="ifm_p_ifm">Hoe wilt u omgaan met situaties waarin de gedupeerde ouder zich niet goed vertegenwoordigd voelt door de bewindvoerder, maar daar wel van afhankelijk is voor de afwikkeling van de compensatie? Kunt u uw antwoord toelichten?</text:p>
      <text:h text:style-name="ifm_p_font.bold_mt.5.08mm_page.keep-with-next_ifm" text:outline-level="2">Mededeling</text:h>
      <text:p text:style-name="ifm_p_mt.4.23mm_ifm">De vragen van het lid Leijten (SP) over de afwikkeling van de toeslagenaffaire met ouders die onder beschermingsbewind staan (de vragen zijn ingezonden op 25 maart 2020) zullen niet binnen de reguliere termijn worden beantwoord. De reden hiervoor is dat ik uw Kamer op korte termijn de beantwoording van meerdere stukken gelijktijdig zal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de afwikkeling van de toeslagenaffaire met ouders die onder beschermingsbewind staan</dc:title>
    <meta:user-defined meta:name="OVERHEIDop.ParlID/DC.identifier">ah-tk-20192020-2470</meta:user-defined>
    <meta:user-defined meta:name="OVERHEIDop.vraagnummer">2020Z05591</meta:user-defined>
    <meta:user-defined meta:name="OVERHEIDop.aanhangselNummer">2470</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A.C. van Huffelen</meta:user-defined>
    <meta:user-defined meta:name="OVERHEIDop.vergaderjaar">2019-2020</meta:user-defined>
    <meta:user-defined meta:name="DCTERMS.W3CDTF/OVERHEIDop.datumOntvangst">2020-04-16</meta:user-defined>
    <meta:user-defined meta:name="OVERHEID.StatenGeneraal/DC.creator">Tweede Kamer der Staten-Generaal</meta:user-defined>
    <dc:language>nl</dc:language>
    <meta:user-defined meta:name="DCTERMS.alternative"/>
    <meta:user-defined meta:name="DC.title">Uitstel beantwoording vragen van het lid Leijten over de afwikkeling van de toeslagenaffaire met ouders die onder beschermingsbewind staan</meta:user-defined>
    <meta:user-defined meta:name="DCTERMS.W3CDTF/DCTERMS.available">2020-04-17</meta:user-defined>
    <meta:user-defined meta:name="OVERHEIDop.publicationName">Kamervragen (Aanhangsel)</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