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2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7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de voortgang van het behoud van het dossier «Sanders»</text:span> (ingezonden 6 september 2019).</text:p>
      <text:p text:style-name="ifm_p_font.roman_mt.3.76mm_ifm">Antwoord van Minister <text:span text:style-name="ifm_span_font.bold_ifm">Ollongren</text:span> (Binnenlandse Zaken en Koninkrijksrelaties), mede namens de Minister van Onderwijs, Cultuur en Wetenschap (ontvangen 7 oktober 2019).</text:p>
      <text:p text:style-name="ifm_p_mt.3.76mm_ifm">Vraag 1</text:p>
      <text:p text:style-name="ifm_p_ifm">Is inmiddels voldaan aan de toezegging van 16 augustus 2017 dat het dossier «Sanders», dat op 4 oktober 2001 is overgebracht naar het Nationaal Archief, zo snel mogelijk zal worden gedigitaliseerd?<text:note text:id="ID-2019Z16619-d37e59" text:note-class="footnote"><text:note-citation text:label="1 ">1</text:note-citation><text:note-body><text:p text:style-name="ifm_p_font.normal_size.6.93pt_mt..5mm_indent.-0.1161in_mleft.0.1161in_ifm">Aanhangsel Handelingen, vergaderjaar 2016–2017, nrs. 2205 en 2445</text:p></text:note-body></text:note></text:p>
      <text:p text:style-name="ifm_p_mt.3.76mm_ifm">Antwoord 1</text:p>
      <text:p text:style-name="ifm_p_ifm">Ja, de betreffende filmrollen zijn in de periode van april tot en met juli 2018 gedigitaliseerd.</text:p>
      <text:p text:style-name="ifm_p_mt.3.76mm_ifm">Vraag 2</text:p>
      <text:p text:style-name="ifm_p_ifm">Als dit dossier nog altijd niet is gedigitaliseerd, hoe gaat u er dan voor zorgen dat dit zo snel mogelijk wel gebeurt? Als dit dossier ondertussen wél is gedigitaliseerd, welke delen zijn dan nu toegankelijk?</text:p>
      <text:p text:style-name="ifm_p_mt.3.76mm_ifm">Antwoord 2</text:p>
      <text:p text:style-name="ifm_p_ifm">Nu de filmrollen zijn gedigitaliseerd, zijn ze toegankelijk. Voor het BNV-archief, waarvan het dossier «Sanders» onderdeel is, geldt een beperking op de openbaarheid vanwege de eerbiediging van de persoonlijke levenssfeer van nog levende personen. Deze beperking vervalt op 1 januari 2025. Zolang de beperking van kracht is, kunnen verzoeken tot inzage worden gericht aan de algemene rijksarchivaris, die hierover beslis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het lid Van Raak over de voortgang van het behoud van het dossier 'Sanders'</dc:title>
    <meta:user-defined meta:name="OVERHEIDop.ParlID/DC.identifier">ah-tk-20192020-247</meta:user-defined>
    <meta:user-defined meta:name="OVERHEIDop.vraagnummer">2019Z16619</meta:user-defined>
    <meta:user-defined meta:name="OVERHEIDop.aanhangselNummer">247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A.G.M. van Raak</meta:user-defined>
    <meta:user-defined meta:name="OVERHEIDop.ontvanger">K.H. Ollongren</meta:user-defined>
    <meta:user-defined meta:name="OVERHEIDop.vergaderjaar">2019-2020</meta:user-defined>
    <meta:user-defined meta:name="DCTERMS.W3CDTF/OVERHEIDop.datumOntvangst">2019-10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an Raak over de voortgang van het behoud van het dossier 'Sanders'</meta:user-defined>
    <meta:user-defined meta:name="DCTERMS.W3CDTF/DCTERMS.available">2019-10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0-07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