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berichtgeving dat het sterftecijfer door het coronavirus hoger is dan eerder gemeld</text:span> (ingezonden 6 april 2020).</text:p>
      <text:p text:style-name="ifm_p_font.roman_mt.3.76mm_ifm">Antwoord van Minister <text:span text:style-name="ifm_span_font.bold_ifm">De Jonge</text:span> (Volksgezondheid, Welzijn en Sport) (ontvangen 15 april 2020).</text:p>
      <text:p text:style-name="ifm_p_mt.3.76mm_ifm">Vraag 1</text:p>
      <text:p text:style-name="ifm_p_ifm">Hoe oordeelt u over de berichtgeving dat de sterfte in Nederland door het coronavirus twee keer hoger is dan tot nu toe is gemeld?<text:note text:id="ID-2020Z06222-d37e52" text:note-class="footnote"><text:note-citation text:label="1 ">1</text:note-citation><text:note-body><text:p text:style-name="ifm_p_font.normal_size.6.93pt_mt..5mm_indent.-0.1161in_mleft.0.1161in_ifm">Telegraaf, 3 april 2020, «LIVE | CBS: hoger sterftecijfer door corona dan eerder gemeld» (https://www.telegraaf.nl/nieuws/1691217613/live-cbs-hoger-sterftecijfer-door-corona-dan-eerder-gemeld).</text:p></text:note-body></text:note> <text:note text:id="n2" text:note-class="footnote"><text:note-citation text:label="2 ">2</text:note-citation><text:note-body><text:p text:style-name="ifm_p_font.normal_size.6.93pt_mt..5mm_indent.-0.1161in_mleft.0.1161in_ifm">Volkskrant, 3 april 2020, «Sterfte in Nederland mogelijk twee keer zo hoog als tot nog toe gemeld» (https://www.volkskrant.nl/nieuws-achtergrond/sterfte-in-nederland-mogelijk-twee-keer-zo-hoog-als-tot-nog-toe-gemeld~b1165865/).</text:p></text:note-body></text:note></text:p>
      <text:p text:style-name="ifm_p_mt.3.76mm_ifm">Antwoord 1</text:p>
      <text:p text:style-name="ifm_p_ifm">Ik betreur de overlijdens als gevolg van COVID-19. Het totaal aantal is groter dan de RIVM cijfers die het RIVM publiceert, dat leggen we ook uit bij de publicatie van die cijfers. Deze bevatten immers alléén de overlijdens waarvan zekerheid is dat deze het gevolg zijn van COVID-19.</text:p>
      <text:p text:style-name="ifm_p_mt.3.76mm_ifm">Vraag 2, 3, 4, 5</text:p>
      <text:p text:style-name="ifm_p_ifm">Vindt u het wenselijk dat de cijfers van het Centraal Bureau voor de Statistiek (CBS) nodig zijn voor een completer beeld van de gevolgen van het coronavirus?</text:p>
      <text:p text:style-name="ifm_p_ifm">Hoe kan het dat het CBS en het Rijksinstituut voor Volksgezondheid en Milieu (RIVM) niet eerder samen tot een accurater sterftecijfer zijn gekomen?</text:p>
      <text:p text:style-name="ifm_p_ifm">Zijn de cijfers van het aantal personen waarbij sprake is van een vermoedelijke besmetting reeds beschikbaar, waarover het het RIVM eerder stelde dat deze naast de cijfers over daadwerkelijk geteste coronabesmettingen ook gegeven zouden worden? Zo nee, waarom niet?</text:p>
      <text:p text:style-name="ifm_p_ifm">Geldt de meldingsplicht niet voor mensen die overlijden, waarbij het vermoeden is dat zij, thuis of in het verpleeghuis aan het coronavirus zijn overleden, aangezien in de Wet publieke gezondheid staat dat een meldingsplicht geldt voor zorgverleners aan de GGD bij zowel vastgestelde als vermoedelijke gevallen van besmetting van type-A ziekten zoals het coronavirus?</text:p>
      <text:p text:style-name="ifm_p_mt.3.76mm_ifm">Antwoord 2, 3, 4, 5</text:p>
      <text:p text:style-name="ifm_p_ifm">Voor de beantwoording van deze vragen verwijs ik u naar de beantwoording van de Kamervragen van de Kamerleden Hijink (SP) en Marijnissen (SP) over de berichtgeving dat het sterftecijfer door het coronavirus hoger is dan eerder gemeld (Aanhangsel Handelingen, vergaderjaar 2019–2020, nr. 2381, Kamerstuk 25 295, nr. 219) die op 7 april jl. naar uw Kamer zijn gegaan.</text:p>
      <text:p text:style-name="ifm_p_mt.3.76mm_ifm">Vraag 6, 7</text:p>
      <text:p text:style-name="ifm_p_ifm">Erkent u dat een accuraat sterftecijfers essentieel is voor een goed inzicht in de coronacrisis en het kunnen formuleren van de juiste maatregelen? Wat gaat u doen om te zorgen dat de sterftecijfers vanaf nu accurater zijn?</text:p>
      <text:p text:style-name="ifm_p_ifm">Wat gaat u doen nu blijkt dat de sterftecijfers veel hoger zijn? Gaat u uw beleid aanpassen, nu blijkt dat de sterftecijfers veel hoger liggen? Zo ja, hoe dan? Zo nee, waarom niet?</text:p>
      <text:p text:style-name="ifm_p_mt.3.76mm_ifm">Antwoord 6, 7</text:p>
      <text:p text:style-name="ifm_p_ifm">Voor de effectiviteit van de ingezette maatregelen kijken we naar de belasting op de zorg en naar de bescherming van onze kwetsbaren. Daarbij zijn sterftecijfers, maar vooral de trend daarin, van groot belang. Daarnaast is het ook van belang waar deze verhoogde sterfte voorkomt en hoe we deze kunnen voorkomen.</text:p>
      <text:p text:style-name="ifm_p_ifm">We zien goede vorderingen bij de belasting van de zorg, maar het beschermen van onze kwetsbaren vergt extra inspanning. Daar blijven we de komende periode versterkt op inzetten.</text:p>
      <text:p text:style-name="ifm_p_mt.3.76mm_ifm">Vraag 8, 9</text:p>
      <text:p text:style-name="ifm_p_ifm">Deelt u de mening dat juist ouderen die in het verpleeghuis of thuis wonen getest moeten worden als zij gezondheidsklachten hebben? Zo ja, gaat u hiervoor zorgen? Zo nee, waarom niet?</text:p>
      <text:p text:style-name="ifm_p_ifm">Erkent u dat het vaker testen in de ouderenzorg en thuiszorg essentieel is om zorgverleners veilig hun werk te kunnen laten doen door zich te beschermen tegen besmetting?</text:p>
      <text:p text:style-name="ifm_p_mt.3.76mm_ifm">Antwoord 8, 9</text:p>
      <text:p text:style-name="ifm_p_ifm">Voor een toelichting op (de verruiming van) het testbeleid verwijs ik u naar mijn Kamerbrief van 7 april jl.<text:note text:id="ID-2466-d37e143" text:note-class="footnote"><text:note-citation text:label="3 ">3</text:note-citation><text:note-body><text:p text:style-name="ifm_p_font.normal_size.6.93pt_mt..5mm_indent.-0.1161in_mleft.0.1161in_ifm">Kamerbrief <text:span text:style-name="ifm_span_font.italic_size.6.93pt_ifm">COVID-19 Update stand van zaken</text:span> (Kamerstuk 25 295, nr. 219).</text:p></text:note-body></text:note></text:p>
      <text:p text:style-name="ifm_p_mt.3.76mm_ifm">Vraag 10</text:p>
      <text:p text:style-name="ifm_p_ifm">Wilt u deze vragen beantwoorden voor het aankomende debat over de ontwikkelingen met betrekking tot het coronavirus? Zo nee, waarom niet?</text:p>
      <text:p text:style-name="ifm_p_mt.3.76mm_ifm">Antwoord 10</text:p>
      <text:p text:style-name="ifm_p_ifm">Ik heb u de beantwoording zo snel mogelijk doen toekomen, binnen de ruimte die er in deze perio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berichtgeving dat het sterftecijfer door het coronavirus hoger is dan eerder gemeld</dc:title>
    <meta:user-defined meta:name="OVERHEIDop.ParlID/DC.identifier">ah-tk-20192020-2466</meta:user-defined>
    <meta:user-defined meta:name="OVERHEIDop.vraagnummer">2020Z06222</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de leden Hijink en Marijnissen over de berichtgeving dat het sterftecijfer door het coronavirus hoger is dan eerder gemeld</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