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text:p>
      <text:p text:style-name="ifm_p_font.roman_mt.3.76mm_ifm">Vragen van het lid <text:span text:style-name="ifm_span_font.bold_ifm">Van Raak</text:span> (SP) aan de Staatssecretaris van Binnenlandse Zaken en Koninkrijksrelaties over <text:span text:style-name="ifm_span_font.italic_ifm">het herstel van het vliegveld van Sint Maarten</text:span>. (ingezonden 16 september 2019).</text:p>
      <text:p text:style-name="ifm_p_font.roman_mt.3.76mm_ifm">Antwoord van Staatssecretaris <text:span text:style-name="ifm_span_font.bold_ifm">Knops</text:span> (Binnenlandse Zaken en Koninkrijksrelaties) (ontvangen 7 oktober 2019).</text:p>
      <text:p text:style-name="ifm_p_mt.3.76mm_ifm">Vraag 1 en 2</text:p>
      <text:p text:style-name="ifm_p_ifm">Steunen regering en parlement van Sint Maarten nu wel of niet het royale aanbod van Nederland voor herstel van het vliegveld?<text:note text:id="ID-2019Z17273-d37e59" text:note-class="footnote"><text:note-citation text:label="1 ">1</text:note-citation><text:note-body><text:p text:style-name="ifm_p_font.normal_size.6.93pt_mt..5mm_indent.-0.1161in_mleft.0.1161in_ifm">https://koninkrijksrelaties.nu/2018/12/18/sint-maarten-haalt-neus-op-voor-100-miljoen-hulp-voor-oplappen-van-vliegveld/</text:p></text:note-body></text:note></text:p>
      <text:p text:style-name="ifm_p_ifm">Waarom zijn regering en parlement van Sint Maarten na deze afspraken nog altijd op zoek naar alternatieve financiering, tegen veel minder gunstige voorwaarden?<text:note text:id="ID-2019Z17273-d37e73" text:note-class="footnote"><text:note-citation text:label="2 ">2</text:note-citation><text:note-body><text:p text:style-name="ifm_p_font.normal_size.6.93pt_mt..5mm_indent.-0.1161in_mleft.0.1161in_ifm">https://www.thedailyherald.sx/islands/90842-jpf-vidanova-offer-240m-to-finance-airport-reconstruction</text:p></text:note-body></text:note></text:p>
      <text:p text:style-name="ifm_p_mt.3.76mm_ifm">Antwoord 1 en 2</text:p>
      <text:p text:style-name="ifm_p_ifm">De huidige regering van Sint Maarten heeft op verschillende momenten verklaard het aanbod van Nederland voor het herstel van het vliegveld te accepteren. Zo ging de regering van Sint Maarten op 8 januari 2019 akkoord met het financieringsplan van de Wereldbank en de Europese Investeringsbank (EIB) voor het herstel van de luchthaventerminal. Dit plan lag al sinds november 2018 kant-en-klaar gereed en bestaat uit een bijdrage van USD 51 mln. uit het Nederlandse trustfonds onder beheer van de Wereldbank, aangevuld met een zachte lening van USD 50 mln. door de EIB. De Staten van Sint Maarten hebben op 3 juli 2019 hun steun verleend aan het financieringsplan middels hun goedkeuring van de begroting voor 2019. Op 13 september 2019 bevestigde de Minister-President van Sint Maarten nogmaals ondubbelzinnig het commitment van de regering aan het financieringsplan via een publiek statement.<text:note text:id="ID-246-d37e78" text:note-class="footnote"><text:note-citation text:label="3 ">3</text:note-citation><text:note-body><text:p text:style-name="ifm_p_font.normal_size.6.93pt_mt..5mm_indent.-0.1161in_mleft.0.1161in_ifm">http://www.sintmaartengov.org/PressReleases/Pages/Prime-Minister-Romeo-Marlin-clarifies-position-on-the-financing-of-the-Airport-Reconstruction.aspx</text:p></text:note-body></text:note></text:p>
      <text:p text:style-name="ifm_p_ifm">Op grond mijn gesprekken met de Gouverneur van Sint Maarten over de politieke crisis op het eiland, en de persverklaring die op 30 september jl. vanuit de Gouverneur is uitgegaan, maak ik op dat de demissionaire regering van Sint Maarten alle lopende zaken afhandelt en bestaande afspraken zal respecteren. Ik constateer ook dat de Gouverneur de fractieleider van de National Alliance heeft verzocht als formateur van een interim--kabinet op te treden en prioriteit te geven aan onder meer de uitvoering van de afspraken met Nederland over de wederopbouw, met inbegrip van de afspraken die zien op financiering van het herstel van de luchthaven.<text:note text:id="ID-246-d37e90" text:note-class="footnote"><text:note-citation text:label="4 ">4</text:note-citation><text:note-body><text:p text:style-name="ifm_p_font.normal_size.6.93pt_mt..5mm_indent.-0.1161in_mleft.0.1161in_ifm">https://smn-news.com/st-maarten-st-martin-news/32907-governor-holiday-requests-ms-silveria-jacobs-to-form-interim-government.html</text:p></text:note-body></text:note></text:p>
      <text:p text:style-name="ifm_p_mt.3.76mm_ifm">Vraag 3 en 4</text:p>
      <text:p text:style-name="ifm_p_ifm">Deelt u de constatering dat Sint Maarten niet geholpen kan worden als regering en parlement niet geholpen willen worden?</text:p>
      <text:p text:style-name="ifm_p_ifm">Deelt u de angst dat herstel van het vliegveld geen succes kan worden zolang de politiek op Sint Maarten zich blijft verzetten?</text:p>
      <text:p text:style-name="ifm_p_mt.3.76mm_ifm">Antwoord 3 en 4</text:p>
      <text:p text:style-name="ifm_p_ifm">Ja.</text:p>
      <text:p text:style-name="ifm_p_mt.3.76mm_ifm">Vraag 5</text:p>
      <text:p text:style-name="ifm_p_ifm">Deelt u de vrees dat de bevolking van Sint Maarten op deze manier slachtoffer wordt van de spelletjes van lokale politici?</text:p>
      <text:p text:style-name="ifm_p_mt.3.76mm_ifm">Antwoord 5</text:p>
      <text:p text:style-name="ifm_p_ifm">Herstel van de luchthaven is randvoorwaardelijk aan het herstel van de Sint Maartense economie. Aan goedkeuring van het financieringsplan van de Wereldbank en de EIB in de stuurgroep van het trustfonds werden daarnaast door mij een aantal voorwaarden verbonden die moeten zien op structurele verbetering en professionalisering van het luchthavenbestuur. Zo is onder meer de Royal Schiphol Group ingeschakeld om internationale luchthavenexpertise aan te trekken en wordt er een start gemaakt met verplichte veiligheidsonderzoeken van het luchthavenbestuur en de raden van toezicht, nu en in de toekomst. Deze maatregelen moeten ervoor zorgen dat de luchthaven – onderdeel van de vitale infrastructuur, toegangspoort tot het eiland en motor van de economie – minder kwetsbaar wordt voor beïnvloeding door lokale politici wier belang niet overeen zou komen met dat van de lokale 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herstel van de luchthaven van Sint Maarten</dc:title>
    <meta:user-defined meta:name="OVERHEIDop.ParlID/DC.identifier">ah-tk-20192020-246</meta:user-defined>
    <meta:user-defined meta:name="OVERHEIDop.vraagnummer">2019Z17273</meta:user-defined>
    <meta:user-defined meta:name="OVERHEIDop.aanhangselNummer">24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9-2020</meta:user-defined>
    <meta:user-defined meta:name="DCTERMS.W3CDTF/OVERHEIDop.datumOntvangst">2019-10-07</meta:user-defined>
    <meta:user-defined meta:name="OVERHEID.StatenGeneraal/DC.creator">Tweede Kamer der Staten-Generaal</meta:user-defined>
    <dc:language>nl</dc:language>
    <meta:user-defined meta:name="DCTERMS.alternative"/>
    <meta:user-defined meta:name="DC.title">Antwoord op vragen van het lid Van Raak over het herstel van de luchthaven van Sint Maarten</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