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9</text:p>
      <text:p text:style-name="ifm_p_font.roman_mt.3.76mm_ifm">Vragen van het lid <text:span text:style-name="ifm_span_font.bold_ifm">Von Martels</text:span> (CDA) aan de Minister van Landbouw, Natuur en Voedselkwaliteit over <text:span text:style-name="ifm_span_font.italic_ifm">de Maximale Residu Limiet voor fluopicolide in blauwmaanzaad</text:span> (ingezonden 10 februari 2020).</text:p>
      <text:p text:style-name="ifm_p_font.roman_mt.3.76mm_ifm">Antwoord van Minister <text:span text:style-name="ifm_span_font.bold_ifm">Van Rijn</text:span> (Medische Zorg) (ontvangen 15 april 2020).</text:p>
      <text:p text:style-name="ifm_p_mt.3.76mm_ifm">Vraag 1</text:p>
      <text:p text:style-name="ifm_p_ifm">Bent u bekend met het feit dat agrariërs (met name in Zeeland) die blauwmaanzaad verbouwen in de problemen komen door de extreem lage Maximale Residu Limiet (MRL) die vanuit de European Food Safety Authority (EFSA) geldt voor de stof fluopicolide bij dit gewas?<text:note text:id="ID-2020Z02504-d37e52" text:note-class="footnote"><text:note-citation text:label="1 ">1</text:note-citation><text:note-body><text:p text:style-name="ifm_p_font.normal_size.6.93pt_mt..5mm_indent.-0.1161in_mleft.0.1161in_ifm">European Food Safety Authority, 16 juli 2019, https://efsa.onlinelibrary.wiley.com/doi/full/10.2903/j.efsa.2019.5748</text:p></text:note-body></text:note></text:p>
      <text:p text:style-name="ifm_p_mt.3.76mm_ifm">Antwoord 1</text:p>
      <text:p text:style-name="ifm_p_ifm">Uw vragen en een bericht van 5 februari 2020 op de website van de Boerderij<text:note text:id="ID-2459-d37e76" text:note-class="footnote"><text:note-citation text:label="2 ">2</text:note-citation><text:note-body><text:p text:style-name="ifm_p_font.normal_size.6.93pt_mt..5mm_indent.-0.1161in_mleft.0.1161in_ifm">«Huitema laakt strenge residunorm fluopicolide», zie https://www.boerderij.nl/Akkerbouw/Nieuws/2020/2/Huitema-laakt-strenge-residunorm-fluopicolide-536452E/.</text:p></text:note-body></text:note> waren voor mij de eerste signalen dat agrariërs deze problemen ervaren.</text:p>
      <text:p text:style-name="ifm_p_mt.3.76mm_ifm">Vraag 2</text:p>
      <text:p text:style-name="ifm_p_ifm">Bent u het ermee eens dat de door de Europese Unie (EU) vastgestelde MRL-norm voor deze stof, 0,01 mg/kg, extreem laag is? Klopt het dat de reden dat deze norm zo laag is, is omdat er bij de toelating van Infinito door de EFSA onvoldoende wetenschappelijke onderbouwing was om een MRL vast te stellen, waardoor de detectiegrens van 0,01 mg/kg automatisch van toepassing is? Klopt het dus ook dat gevaren voor de voedselveiligheid en milieurisico’s hierbij niet direct meespelen?</text:p>
      <text:p text:style-name="ifm_p_mt.3.76mm_ifm">Antwoord 2</text:p>
      <text:p text:style-name="ifm_p_ifm">De Maximale Residu Limiet (MRL) van een gewasbeschermingsmiddel op een gewas is standaard 0,01 mg/kg als toepassing van dat middel op dat gewas niet is toegelaten. Dit is een praktische grens, die voorkomt dat consumenten overbodig aan gewasbeschermingsmiddelen worden blootgesteld en het milieu onnodig wordt belast. Mogelijk zijn ook hogere gehalten nog veilig, maar het is niet gebruikelijk een hogere MRL vast te stellen als de stof niet op het gewas hoort voor te komen.</text:p>
      <text:p text:style-name="ifm_p_ifm">De reden dat de MRL van 0,01 mg/kg voor blauwmaanzaad van toepassing is, is het feit dat de toepassing van fluopicolide op blauwmaanzaad en een hogere MRL voor deze toepassing niet zijn aangevraagd en dus niet zijn beoordeeld. Het staat vast dat er bij deze MRL van 0,01 mg/kg geen risico’s voor de voedselveiligheid zijn.</text:p>
      <text:p text:style-name="ifm_p_mt.3.76mm_ifm">Vraag 3</text:p>
      <text:p text:style-name="ifm_p_ifm">Klopt het dat er tegelijkertijd wel blauwmaanzaad met een vijftig maal hogere MRL-norm (0,5 mg/kg) van buiten de EU mag worden ingevoerd?</text:p>
      <text:p text:style-name="ifm_p_mt.3.76mm_ifm">Antwoord 3</text:p>
      <text:p text:style-name="ifm_p_ifm">Nee, dat klopt niet. Voor alle maanzaad, ongeacht zijn herkomst, geldt een MRL voor fluopicolide van 0,01 mg/kg.</text:p>
      <text:p text:style-name="ifm_p_mt.3.76mm_ifm">Vraag 4</text:p>
      <text:p text:style-name="ifm_p_ifm">Bent u bereid om deze situatie zowel Europees in het Standing Committee on Plants, Animals, Food and Feed (SCoPAFF) als in de richting van het College voor de toelating van gewasbeschermingsmiddelen en biociden (Ctgb) aanhangig te maken en daarbij te pleiten voor een verhoging van de MRL-norm voor fluopicolide in blauwmaanzaad?</text:p>
      <text:p text:style-name="ifm_p_mt.3.76mm_ifm">Antwoord 4</text:p>
      <text:p text:style-name="ifm_p_ifm">Daarvoor zie ik geen noodzaak. Het is niet mijn taak om aanvragen voor hogere MRL’s te doen indien dit nodig zou blijken vanuit teeltpraktijk of import van producten. Dit is de taak van de betrokken bedrijven. Zij moeten informatie indienen die aantoont dat die aangevraagde hogere MRL’s veilig voor de consument en wenselijk vanuit de landbouwpraktijk zijn. Als dat is aangetoond, zal dat leiden tot een positief EFSA-advies en tot een voorstel van de Commissie voor een andere MRL. Het is mijn beleid om in die gevallen in te stemmen met voorstellen van de Europese Commissie. De bal ligt dus echt bij de bedrijven. Ik heb begrepen dat er bij het Ctgb inmiddels inderdaad een aanvraag in behandeling is.</text:p>
      <text:p text:style-name="ifm_p_mt.3.76mm_ifm">Vraag 5</text:p>
      <text:p text:style-name="ifm_p_ifm">Kunt u aangeven wat er gedaan kan worden om ervoor te zorgen dat de MRL-norm die in Nederland en Europa geldt gelijk wordt gesteld aan de norm die geldt voor van buiten de EU geïmporteerde producten?</text:p>
      <text:p text:style-name="ifm_p_mt.3.76mm_ifm">Antwoord 5</text:p>
      <text:p text:style-name="ifm_p_ifm">Zoals ik heb aangegeven in het antwoord op vraag 3, gelden er geen verschillende fluopicolide-MRL’s voor blauwmaanzaad uit Europa en uit derde landen. Er kan en hoeft dus geen actie ondernomen te worden om deze MRL’s gelijk te 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n Martels over de Maximale Residu Limiet voor fluopicolide in blauwmaanzaad</dc:title>
    <meta:user-defined meta:name="OVERHEIDop.ParlID/DC.identifier">ah-tk-20192020-2459</meta:user-defined>
    <meta:user-defined meta:name="OVERHEIDop.vraagnummer">2020Z02504</meta:user-defined>
    <meta:user-defined meta:name="OVERHEIDop.aanhangselNummer">2459</meta:user-defined>
    <meta:user-defined meta:name="OVERHEIDop.AanhangselTypen/DC.type">Antwoord</meta:user-defined>
    <meta:user-defined meta:name="OVERHEIDop.Parlementair/DC.type">Aanhangsel van de Handelingen</meta:user-defined>
    <meta:user-defined meta:name="OVERHEIDop.indiener">M.R.H.M. von Martels</meta:user-defined>
    <meta:user-defined meta:name="OVERHEIDop.ontvanger">M.J. van Rijn</meta:user-defined>
    <meta:user-defined meta:name="OVERHEIDop.vergaderjaar">2019-2020</meta:user-defined>
    <meta:user-defined meta:name="DCTERMS.W3CDTF/OVERHEIDop.datumOntvangst">2020-04-15</meta:user-defined>
    <meta:user-defined meta:name="OVERHEID.StatenGeneraal/DC.creator">Tweede Kamer der Staten-Generaal</meta:user-defined>
    <dc:language>nl</dc:language>
    <meta:user-defined meta:name="DCTERMS.alternative"/>
    <meta:user-defined meta:name="DC.title">Antwoord op vragen van het lid Von Martels over de Maximale Residu Limiet voor fluopicolide in blauwmaanzaad</meta:user-defined>
    <meta:user-defined meta:name="DCTERMS.W3CDTF/DCTERMS.available">2020-04-16</meta:user-defined>
    <meta:user-defined meta:name="OVERHEIDop.publicationName">Kamervragen (Aanhangsel)</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Landbouw | Planten</meta:user-defined>
    <meta:user-defined meta:name="OVERHEID.TaxonomieBeleidsagenda/OVERHEID.category">Natuur en milieu | Stoffen</meta:user-defined>
    <meta:user-defined meta:name="OVERHEIDop.versieInformatie"/>
  </office:meta>
</office:document-meta>
</file>