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het lid <text:span text:style-name="ifm_span_font.bold_ifm">Van Nispen</text:span> (SP) aan de Minister voor Rechtsbescherming over <text:span text:style-name="ifm_span_font.italic_ifm">het bericht «Ruziënde Russen kosten Nederlandse rechtspraak miljoenen»</text:span> (ingezonden 24 maart 2020).</text:p>
      <text:p text:style-name="ifm_p_font.roman_mt.3.76mm_ifm">Mededeling van Minister <text:span text:style-name="ifm_span_font.bold_ifm">Dekker</text:span> (Rechtsbescherming) (ontvangen 14 april 2020).</text:p>
      <text:p text:style-name="ifm_p_mt.3.76mm_ifm">Vraag 1</text:p>
      <text:p text:style-name="ifm_p_ifm">Bent u bekend met het artikel en de uitzending van Argos «Ruziënde Russen kosten Nederlandse rechtspraak miljoenen»?<text:note text:id="ID-2020Z05520-d37e52" text:note-class="footnote"><text:note-citation text:label="1 ">1</text:note-citation><text:note-body><text:p text:style-name="ifm_p_font.normal_size.6.93pt_mt..5mm_indent.-0.1161in_mleft.0.1161in_ifm">VPRO: 20 maart 2020 https://www.vpro.nl/argos/lees/nieuws/2020/Ruziende-Russen.html</text:p></text:note-body></text:note> 
         <text:note text:id="n2" text:note-class="footnote"><text:note-citation text:label="2 ">2</text:note-citation><text:note-body><text:p text:style-name="ifm_p_font.normal_size.6.93pt_mt..5mm_indent.-0.1161in_mleft.0.1161in_ifm">NPO 1: 21 maart 2020, https://www.nporadio1.nl/argos/onderwerpen/532406-nederlandse-rechtspraak-voor-de-russen</text:p></text:note-body></text:note> Wat is uw reactie hierop?</text:p>
      <text:p text:style-name="ifm_p_mt.3.76mm_ifm">Vraag 2</text:p>
      <text:p text:style-name="ifm_p_ifm">Klopt het dat het beleid is dat de Nederlandse rechterlijke macht wordt ingezet om brievenbusfirma’s naar Nederland te lokken? Klopt het dat er jaarlijks duizend tot tweeduizend zaken zijn die vrijwel niets met Nederland te maken hebben? Als u dit niet kunt nagaan, lijkt u dit een redelijke schatting? Wat vindt u daarvan?</text:p>
      <text:p text:style-name="ifm_p_mt.3.76mm_ifm">Vraag 3</text:p>
      <text:p text:style-name="ifm_p_ifm">Klopt het dat deze zaken vaak aangespannen worden door bedrijven die hier alleen met een brievenbus zijn gevestigd? Wat vindt u daarvan?</text:p>
      <text:p text:style-name="ifm_p_mt.3.76mm_ifm">Vraag 4</text:p>
      <text:p text:style-name="ifm_p_ifm">Klopt het dat de kosten voor deze rechtspraak van brievenbusfirma’s jaarlijks 33 tot 66 miljoen euro kosten? Als u dit niet precies kunt nagaan, lijkt u dit een redelijke schatting? Wat vindt u daarvan, afgezet tegen het gegeven dat dit bedrag één tot twee keer het gehele begrotingstekort van de Nederlandse rechtspraak is?</text:p>
      <text:p text:style-name="ifm_p_mt.3.76mm_ifm">Vraag 5</text:p>
      <text:p text:style-name="ifm_p_ifm">Waarom ondersteunt Nederland dit «rechtspraaktoerisme» eigenlijk? In de uitzending van Argos was een spotje te beluisteren voor het Netherlands Commercial Court (het NCC) waar komt dat reclame spotje vandaan, wie heeft dat bedacht, waar is dat gepubliceerd, wie heeft er voor betaald en met welk doel?</text:p>
      <text:p text:style-name="ifm_p_mt.3.76mm_ifm">Vraag 6</text:p>
      <text:p text:style-name="ifm_p_ifm">Hoe verhoudt dit «rechtspraaktoerisme» zich tot uw inspanningen om het aantal rechtszaken in Nederland af te laten nemen?</text:p>
      <text:p text:style-name="ifm_p_mt.3.76mm_ifm">Vraag 7</text:p>
      <text:p text:style-name="ifm_p_ifm">Klopt het dat de regering streeft naar het ten uitvoer brengen van vonnissen binnen de Europese Unie zoals dit tot aan de Brexit in het Verenigd Koninkrijk werd gedaan, en dat Nederland deze «functie» van het Verenigd Koninkrijk wil overnemen? Hoe kunt u dit verantwoorden?</text:p>
      <text:p text:style-name="ifm_p_mt.3.76mm_ifm">Vraag 8</text:p>
      <text:p text:style-name="ifm_p_ifm">Vindt u het verstandig dat de Nederlandse rechtspraak betrokken wordt bij rechtszaken die in wezen geen enkele band met Nederland hebben, bijvoorbeeld een ruzie tussen twee Russische oligarchen waarbij de een gestolen geld van de ander terugeist en de Nederlandse rechter in de positie wordt gebracht dat hierover geoordeeld moet worden?</text:p>
      <text:p text:style-name="ifm_p_mt.3.76mm_ifm">Vraag 9</text:p>
      <text:p text:style-name="ifm_p_ifm">Ziet u het genoemde risico dat de Nederlandse rechter, door alleen al dergelijke discutabele zaken te overwegen, onbewust illegale zaken gelegitimeerd kunnen worden? Erkent u dat dit in ieder geval theoretisch mogelijk is? Via welke waarborgen wordt dit voorkomen?</text:p>
      <text:p text:style-name="ifm_p_mt.3.76mm_ifm">Vraag 10</text:p>
      <text:p text:style-name="ifm_p_ifm">Vreest u niet dat bepaalde onwelgevallige uitspraken diplomatiek kunnen worden aangerekend?</text:p>
      <text:p text:style-name="ifm_p_mt.3.76mm_ifm">Vraag 11</text:p>
      <text:p text:style-name="ifm_p_ifm">Deelt u de mening dat de Nederlandse rechtspraak hier niet persé goed op toegerust is? Kunt u uw antwoord toelichten?</text:p>
      <text:p text:style-name="ifm_p_mt.3.76mm_ifm">Vraag 12</text:p>
      <text:p text:style-name="ifm_p_ifm">Hoe verhoudt uw belofte dat de oprichting van het NCC kostendekkend zou zijn zich tot het gegeven dat de buitenlandse partijen in grote zaken maximaal vierduizend euro aan griffierecht betalen, terwijl de werkelijke kosten minstens acht keer zo hoog zijn, omdat het in dit soort zaken geregeld voorkomt dat er honderden bewijsstukken en kratten vol dossiermappen worden aangedragen?</text:p>
      <text:p text:style-name="ifm_p_mt.3.76mm_ifm">Vraag 13</text:p>
      <text:p text:style-name="ifm_p_ifm">Wat is uw reactie op het voorbeeld dat een rechter met één zaak anderhalf jaar lang wekelijks «vele uren» bezig was, en dat een van de vijf juridisch medewerkers van zijn afdeling er in die periode de helft van al zijn tijd aan besteedde?</text:p>
      <text:p text:style-name="ifm_p_mt.3.76mm_ifm">Vraag 14</text:p>
      <text:p text:style-name="ifm_p_ifm">Erkent u dat op deze manier complexe internationale zaken ervoor zorgen dat de rechtbanken, die toch al kampen met tijdsgebrek, minder tijd hebben voor reguliere zaken, en de rechtspraak zo dus verder in de problemen komt?</text:p>
      <text:p text:style-name="ifm_p_mt.3.76mm_ifm">Vraag 15</text:p>
      <text:p text:style-name="ifm_p_ifm">Hoe gaat u dit voorkomen?</text:p>
      <text:p text:style-name="ifm_p_mt.3.76mm_ifm">Vraag 16</text:p>
      <text:p text:style-name="ifm_p_ifm">Zijn deze praktijken in het recente verleden onderzocht? Zo nee, bent u bereid dit te laten onderzoeken en daarop beleidsreacties te formuleren? Zo nee, waarom niet?</text:p>
      <text:p text:style-name="ifm_p_mt.3.76mm_ifm">Vraag 17</text:p>
      <text:p text:style-name="ifm_p_ifm">Kunt u all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Ruziënde Russen kosten Nederlandse rechtspraak miljoenen» (ingezonden 24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Ruziënde Russen kosten Nederlandse rechtspraak miljoenen’</dc:title>
    <meta:user-defined meta:name="OVERHEIDop.ParlID/DC.identifier">ah-tk-20192020-2455</meta:user-defined>
    <meta:user-defined meta:name="OVERHEIDop.vraagnummer">2020Z05520</meta:user-defined>
    <meta:user-defined meta:name="OVERHEIDop.aanhangselNummer">245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Ruziënde Russen kosten Nederlandse rechtspraak miljoenen’</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Rechtspraak</meta:user-defined>
    <meta:user-defined meta:name="OVERHEIDop.versieInformatie"/>
  </office:meta>
</office:document-meta>
</file>