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2</text:p>
      <text:p text:style-name="ifm_p_font.roman_mt.3.76mm_ifm">Vragen van de leden <text:span text:style-name="ifm_span_font.bold_ifm">Van der Lee</text:span> en <text:span text:style-name="ifm_span_font.bold_ifm">Kröger</text:span> (beiden GroenLinks) aan de Ministers van Economische Zaken en Klimaat en voor Milieu en Wonen over <text:span text:style-name="ifm_span_font.italic_ifm">het bericht «Zonne-energiesector laat doos van Pandora gesloten: «Producent van morgen betaalt recyclingkosten voor producent van gisteren»</text:span> (ingezonden 13 maart 2020).</text:p>
      <text:p text:style-name="ifm_p_font.roman_mt.3.76mm_ifm">Antwoord van Staatssecretaris <text:span text:style-name="ifm_span_font.bold_ifm">Van Veldhoven-van der Meer</text:span> (Infrastructuur en Waterstaat), mede namens de Minister van Economische Zaken en Klimaat (ontvangen 14 april 2020).</text:p>
      <text:p text:style-name="ifm_p_mt.3.76mm_ifm">Vraag 1</text:p>
      <text:p text:style-name="ifm_p_ifm">Bent u bekend met het bericht «Zonne-energiesector laat doos van Pandora gesloten: «Producent van morgen betaalt recyclingkosten voor producent van gisteren»?<text:note text:id="ID-2020Z05058-d37e52" text:note-class="footnote"><text:note-citation text:label="1 ">1</text:note-citation><text:note-body><text:p text:style-name="ifm_p_font.normal_size.6.93pt_mt..5mm_indent.-0.1161in_mleft.0.1161in_ifm">Solar Magazine, 10 maart 2020, «Zonne-energiesector laat doos van Pandora gesloten: Producent van morgen betaalt recyclingkosten voor producent van gisteren» (https://solarmagazine.nl/nieuws-zonne-energie/i20808/zonne-energiesector-laat-doos-van-pandora-gesloten-producent-van-morgen-betaalt-recyclingkosten-voor-producent-van-gisteren)</text:p></text:note-body></text:note></text:p>
      <text:p text:style-name="ifm_p_mt.3.76mm_ifm">Antwoord 1</text:p>
      <text:p text:style-name="ifm_p_ifm">Ja.</text:p>
      <text:p text:style-name="ifm_p_mt.3.76mm_ifm">Vraag 2</text:p>
      <text:p text:style-name="ifm_p_ifm">Klopt het dat de recyclingsbijdrage pas gefinancierd wordt bij de inzameling en verwerking van de zonnepanelen, waardoor huidige producenten de recyclingskosten voor de producenten van gisteren betalen?</text:p>
      <text:p text:style-name="ifm_p_mt.3.76mm_ifm">Antwoord 2</text:p>
      <text:p text:style-name="ifm_p_ifm">Producenten en importeurs van zonnepanelen vallen volgens de Europese richtlijn afgedankte elektrische en elektronische apparaten (Richtlijn AEEA) sinds 2014 onder een systeem van uitgebreide producentenverantwoordelijkheid (UPV). UPV maakt de producenten en importeurs verplicht alle afgedankte zonnepanelen in te zamelen en op de juiste wijze te verwerken (waaronder demontage en recycling). De producenten en importeurs zijn zelf verantwoordelijk voor de wijze waarop de kosten van inzameling en verwerking van afgedankte zonnepanelen worden verrekend in de keten. De financiering van inzameling en verwerking van zonnepanelen gebeurt momenteel op basis van verrekening van de werkelijke inzamel- en recyclingkosten op jaarbasis. Het gehanteerde financieringssysteem, het zogenoemde omslagstelsel, wordt ook toegepast bij andere elektronische apparatuur. Op dit moment zijn de kosten relatief laag omdat het aantal afgedankte zonnepanelen nog beperkt is.</text:p>
      <text:p text:style-name="ifm_p_ifm">Een gelijk speelveld in de uitvoering van UPV is een belangrijke voorwaarde voor een solide financiële basis voor de inzameling en verwerking van zonnepanelen. Met een gelijk speelveld wordt bedoeld dat álle producenten en importeurs van zonnepanelen bijdragen aan de uitvoering van de wettelijke UPV verplichtingen. Volgens de sector kent de productgroep zonnepanelen de afgelopen periode een sterke groei met relatief veel nieuwkomers op de markt. Daarnaast hebben zonnepanelen een lange levensduur, doorgaans vele jaren langer dan de gemiddelde levensduur van AEEA. Tenslotte is van belang dat de uitvoering van de AEEA-regelgeving door verschillende producentencollectieven wordt gedaan. Zij zijn ook verantwoordelijk voor de financiering en de waarborgoplossing. De combinatie van deze factoren maakt de huidige financieringsvorm volgens de sector de meeste logische oplossing voor dit moment.</text:p>
      <text:p text:style-name="ifm_p_mt.3.76mm_ifm">Vraag 3</text:p>
      <text:p text:style-name="ifm_p_ifm">Bent u op de hoogte van het feit dat hierdoor in de toekomst een financieringstekort kan ontstaan indien de aanschaf van zonnepanelen afneemt? In hoeverre heeft u hier rekening mee gehouden bij het wettelijk vaststellen van de recyclingsbijdrage?</text:p>
      <text:p text:style-name="ifm_p_mt.3.76mm_ifm">Antwoord 3</text:p>
      <text:p text:style-name="ifm_p_ifm">Zoals in het antwoord op vraag 2 al toegelicht worden de bijdragen van producenten jaarlijks geïnd en onafhankelijk van het moment van het vrijkomen van afgedankte zonnepanelen. Op het moment dat zonnepanelen in de afvalfase komen zijn er afdoende middelen beschikbaar. Er kan hierdoor dus geen algemeen financieringstekort ontstaan. De belangrijkste voorwaarde voor het beschikbaar zijn van afdoende middelen is de aanwezigheid van een markt voor zonnepanelen en een gelijk speelveld in de uitvoering van de UPV verplichtingen. Volgens de sector is de markt voor zonnepanelen op dit moment een groeimarkt die in de toekomst over zal gaan in een vervangingsmarkt. Dan is er nog steeds een markt en dus géén financieringstekort. Een toenemende inzameling en verwerking van zonnepanelen in de toekomst zal volgens de sector wel leiden tot een hogere bijdrage van producenten en importeurs aan het systeem. Daar staat tegenover dat de kosten voor recycling per ton in de toekomst kunnen dalen als gevolg van schaaleffecten in verband het toenemende volume- en restwaarde van de herwonnen grondstoffen.</text:p>
      <text:p text:style-name="ifm_p_ifm">De exacte bijdrage in de kosten van inzameling en verwerking van zonnepanelen wordt overigens niet wettelijk vastgesteld maar door de producenten en importeurs zelf bepaald in de context van de UPV.</text:p>
      <text:p text:style-name="ifm_p_mt.3.76mm_ifm">Vraag 4</text:p>
      <text:p text:style-name="ifm_p_ifm">Deelt u de mening dat er een adequaat plan moet komen om deze recyclingskosten op te vangen, zonder dat dit nadelig uitpakt voor de energietransitie en de prijs die de duurzame consument voor bijvoorbeeld zonnepanelen betaalt? Kunt dit uitgebreid toelichten?</text:p>
      <text:p text:style-name="ifm_p_mt.3.76mm_ifm">Antwoord 4</text:p>
      <text:p text:style-name="ifm_p_ifm">Ik deel uw mening dat er een adequaat plan moet zijn om de inzameling en verwerking van zonnepanelen te financieren zonder nadelige effecten voor de energietransitie. Dit plan is en blijft overigens de verantwoordelijkheid van de producenten en importeurs van zonnepanelen evenals de prijs die een consument betaalt voor hun product.</text:p>
      <text:p text:style-name="ifm_p_ifm">In het door de leden aangehaalde artikel in Solar Magazine doet Stichting Zonne-energie Recycling Nederland melding van de oprichting van stichting OPEN (Organisatie Producentenverantwoordelijkheid E-waste Nederland). Stichting OPEN beoogt een sterkere regierol in de financiering van de UPV-verplichtingen voor alle AEEA inclusief zonnepanelen. In het artikel in Solar Magazine wordt ook gemeld dat stichting OPEN een aanvraag voor een AVV (Algemeen Verbindend Verklaring) zal indienen die alle AEEA, inclusief zonnepanelen, zal omvatten. In een AVV worden financiële afspraken gemaakt over inzameling en verwerking van AEEA transparant en bindend voor alle betrokken producenten en importeurs, telkens voor een periode van vijf jaar. Een AVV maakt het mogelijk het vereiste gelijke speelveld in de uitvoering van UPV-verplichtingen te borgen.</text:p>
      <text:p text:style-name="ifm_p_ifm">Inmiddels is de aangekondigde AVV aanvraag van de Stichting OPEN ingediend bij mijn ministerie. Ik zal de aanvraag beoordelen en zo spoedig als mogelijk is een ontwerpbeschikking voor zienswijze publiceren in de Staatscour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Kröger over het bericht ‘Zonne-energiesector laat doos van Pandora gesloten: ‘Producent van morgen betaalt recyclingkosten voor producent van gisteren’</dc:title>
    <meta:user-defined meta:name="OVERHEIDop.ParlID/DC.identifier">ah-tk-20192020-2452</meta:user-defined>
    <meta:user-defined meta:name="OVERHEIDop.vraagnummer">2020Z05058</meta:user-defined>
    <meta:user-defined meta:name="OVERHEIDop.aanhangselNummer">2452</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T.M.T. van der Lee</meta:user-defined>
    <meta:user-defined meta:name="OVERHEIDop.ontvanger">S. van Veldhoven-van der Meer</meta:user-defined>
    <meta:user-defined meta:name="OVERHEIDop.vergaderjaar">2019-2020</meta:user-defined>
    <meta:user-defined meta:name="DCTERMS.W3CDTF/OVERHEIDop.datumOntvangst">2020-04-14</meta:user-defined>
    <meta:user-defined meta:name="OVERHEID.StatenGeneraal/DC.creator">Tweede Kamer der Staten-Generaal</meta:user-defined>
    <dc:language>nl</dc:language>
    <meta:user-defined meta:name="DCTERMS.alternative"/>
    <meta:user-defined meta:name="DC.title">Antwoord op vragen van de leden Van der Lee en Kröger over het bericht ‘Zonne-energiesector laat doos van Pandora gesloten: ‘Producent van morgen betaalt recyclingkosten voor producent van gisteren’</meta:user-defined>
    <meta:user-defined meta:name="DCTERMS.W3CDTF/DCTERMS.available">2020-04-15</meta:user-defined>
    <meta:user-defined meta:name="OVERHEIDop.publicationName">Kamervragen (Aanhangsel)</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