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4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1</text:p>
      <text:p text:style-name="ifm_p_font.roman_mt.3.76mm_ifm">Vragen van de leden <text:span text:style-name="ifm_span_font.bold_ifm">Den Boer</text:span>, <text:span text:style-name="ifm_span_font.bold_ifm">Sneller</text:span> en <text:span text:style-name="ifm_span_font.bold_ifm">Groothuizen</text:span> (allen D66) aan de Ministers van Justitie en Veiligheid en voor Rechtsbescherming over <text:span text:style-name="ifm_span_font.italic_ifm">de implementatie van noodverordeningen ten behoeve van de «intelligente lockdown»</text:span> (ingezonden 30 maart 2020).</text:p>
      <text:p text:style-name="ifm_p_font.roman_mt.3.76mm_ifm">Antwoord van Minister <text:span text:style-name="ifm_span_font.bold_ifm">Grapperhaus</text:span> (Justitie en Veiligheid) (ontvangen 14 april 2020).</text:p>
      <text:p text:style-name="ifm_p_mt.3.76mm_ifm">Vraag 1</text:p>
      <text:p text:style-name="ifm_p_ifm">Klopt het dat de wettelijke grondslag voor de in de Kamerbrief vermelde nieuwe maatregelen niet is gecommuniceerd<text:note text:id="ID-2020Z05781-d37e52" text:note-class="footnote"><text:note-citation text:label="1 ">1</text:note-citation><text:note-body><text:p text:style-name="ifm_p_font.normal_size.6.93pt_mt..5mm_indent.-0.1161in_mleft.0.1161in_ifm">Kamerstuk 25 295, nr. 199.</text:p></text:note-body></text:note> Zo ja, waarom niet? Wat is de wettelijke grondslag voor de nieuwe maatregelen?</text:p>
      <text:p text:style-name="ifm_p_mt.3.76mm_ifm">Antwoord 1</text:p>
      <text:p text:style-name="ifm_p_ifm">De Minister van VWS heeft op grond van artikel 7 van de Wet publieke gezondheid, met inachtneming van artikel 39 van de Wet veiligheidsregio's, de voorzitters van de veiligheidsregio’s een aanwijzing gegeven om hun bevoegdheden op het terrein van openbare orde en veiligheid in te zetten om de verdere verspreiding van COVID-19 tegen te gaan. In de brieven van de Minister van VWS aan de voorzitters van de veiligheidsregio’s zijn deze wettelijke grondslagen genoemd evenals in de door de veiligheidsregio’s afgekondigde noodverordeningen. Het is juist dat deze grondslagen in de genoemde Kamerbrief niet zijn genoemd. In het vervolg zal erop worden gelet dat deze grondslagen ook worden vermeld bij het informeren van uw Kamer.</text:p>
      <text:p text:style-name="ifm_p_mt.3.76mm_ifm">Vraag 2</text:p>
      <text:p text:style-name="ifm_p_ifm">Deelt u de opvatting dat bij maatregelen die individuele vrijheden van burgers inperken, het van belang is de wettelijke grondslag te communiceren?</text:p>
      <text:p text:style-name="ifm_p_mt.3.76mm_ifm">Antwoord 2</text:p>
      <text:p text:style-name="ifm_p_ifm">Ja.</text:p>
      <text:p text:style-name="ifm_p_mt.3.76mm_ifm">Vraag 3</text:p>
      <text:p text:style-name="ifm_p_ifm">Deelt u de mening dat het onwenselijk is om op maandag maatregelen aan te kondigen die drie dagen later nog geen juridische basis kennen en aldus nog niet te handhaven zijn? Zo nee, waarom niet?</text:p>
      <text:p text:style-name="ifm_p_mt.3.76mm_ifm">Antwoord 3</text:p>
      <text:p text:style-name="ifm_p_ifm">Nee, het aankondigen van de maatregelen had nut. Het kan wenselijk zijn om maatregelen aan te kondigen nog voordat hier een grondslag voor is gecreëerd in de vorm van een noodverordening. Ondanks dat handhaving van de nieuwe maatregelen niet per direct mogelijk was, hield het grootste gedeelte van de Nederlandse bevolking zich toch uit eigen beweging aan de aangekondigde maatregelen. Dit deden zij niet uit angst voor handhaving, maar om verdere verspreiding van het virus te voorkomen. Het op voorhand aankondigen van de maatregelen bood de bevolking een handelingskader. Wat betreft de mogelijkheden om te handhaven verwijs ik naar het antwoord op vraag 8.</text:p>
      <text:p text:style-name="ifm_p_mt.3.76mm_ifm">Vraag 4</text:p>
      <text:p text:style-name="ifm_p_ifm">Kunt u toelichten waarom het sinds de persconferentie van maandag 23 maart 2020<text:note text:id="ID-2020Z05781-d37e76" text:note-class="footnote"><text:note-citation text:label="2 ">2</text:note-citation><text:note-body><text:p text:style-name="ifm_p_font.normal_size.6.93pt_mt..5mm_indent.-0.1161in_mleft.0.1161in_ifm">https://www.rijksoverheid.nl/documenten/mediateksten/2020/03/23/persconferentie-minister-president-rutte-ministers-grapperhaus-de-jonge-en-van-rijn-over-aangescherpte-maatregelen-coronavirus</text:p></text:note-body></text:note> zo lang heeft geduurd om de noodverordeningen op te stellen?</text:p>
      <text:p text:style-name="ifm_p_mt.3.76mm_ifm">Antwoord 4</text:p>
      <text:p text:style-name="ifm_p_ifm">Na de persconferentie op 23 maart 2020 is de aanwijzing opgesteld die op 24 maart aan de voorzitters van de veiligheidsregio is verzonden. De voorzitters van de veiligheidsregio hebben op basis daarvan een Modelnoodverordening COVID-19 en een Handreiking handhavingsstrategie noodverordening COVID-19 opgesteld. Dat was een complexe aangelegenheid. Bij het opstellen van dit model met dergelijke verstrekkende consequenties moesten op basis van de aanwijzing van de Minister van VWS keuzes worden gemaakt over onder meer de definities en uitzonderingen. Vervolgens is deze modelnoodverordening omgezet in 25 noodverordeningen.</text:p>
      <text:p text:style-name="ifm_p_mt.3.76mm_ifm">Vraag 5</text:p>
      <text:p text:style-name="ifm_p_ifm">Klopt het dat de sluiting van de Haagse markt heeft plaatsgevonden naar aanleiding van de aankondiging van nieuwe maatregelen op 23 maart 2020, zoals de Minister-President tijdens het debat op 26 maart 2020 suggereerde?<text:note text:id="ID-2020Z05781-d37e91" text:note-class="footnote"><text:note-citation text:label="3 ">3</text:note-citation><text:note-body><text:p text:style-name="ifm_p_font.normal_size.6.93pt_mt..5mm_indent.-0.1161in_mleft.0.1161in_ifm">«de noodverordening wordt vandaag vastgesteld en is de komende dagen van kracht, maar – je zag het gisteren ook al bij de Haagse markt – het is eigenlijk al zo dat de burgemeesters daarop handhaven,» aldus de Minister-President in het plenaire debat van 26 maart over de ontwikkelingen rondom het coronavirus.</text:p></text:note-body></text:note> Klopt het dat deze actie is uitgevoerd vóór de inwerkingtreding van een aangepaste noodverordening?</text:p>
      <text:p text:style-name="ifm_p_mt.3.76mm_ifm">Antwoord 5</text:p>
      <text:p text:style-name="ifm_p_ifm">De plaatsvervangend voorzitter van de Veiligheidsregio Haaglanden heeft op 25 maart jl. door middel van een noodbevel tot sluiting van de Haagse Markt besloten. Dit gebeurde op basis van artikel 175 van de Gemeentewet en artikel 39 van de Wet veiligheidsregio’s.</text:p>
      <text:p text:style-name="ifm_p_mt.3.76mm_ifm">Vraag 6</text:p>
      <text:p text:style-name="ifm_p_ifm">Deelt u de mening dat dit soort situaties voorkomen hadden kunnen worden als nieuwe maatregelen en eventuele richtlijnen voor noodverordeningen voorafgaand aan de publieke aankondiging op maandag waren afgestemd met de veiligheidsregio’s? Bent u van plan dit in het vervolg te doen?</text:p>
      <text:p text:style-name="ifm_p_mt.3.76mm_ifm">Antwoord 6</text:p>
      <text:p text:style-name="ifm_p_ifm">De veiligheidsregio’s zijn vertegenwoordigd in de nationale crisisstructuur en waren op besluitvormingsniveau betrokken bij de nieuwe maatregelen. Op grond van de aanwijzingen van de Minister van VWS zijn de aangekondigde maatregelen ter bestrijding van COVID-19 vervolgens door de voorzitters van de veiligheidsregio’s omgezet in noodverordeningen. Zoals in het antwoord op vraag 3 is aangegeven, bood het op voorhand aankondigen van de maatregelen de bevolking een handelingskader.</text:p>
      <text:p text:style-name="ifm_p_mt.3.76mm_ifm">Vraag 7</text:p>
      <text:p text:style-name="ifm_p_ifm">Wanneer worden de noodverordeningen herroepen? Wanneer wordt er afgeschaald en hoe wordt dit gecommuniceerd?</text:p>
      <text:p text:style-name="ifm_p_mt.3.76mm_ifm">Antwoord 7</text:p>
      <text:p text:style-name="ifm_p_ifm">De noodverordeningen blijven van kracht tot de Minister van VWS de huidige aanwijzing intrekt. De huidige maatregelen zijn in ieder geval van kracht tot en met dinsdag 28 april. Het verbod op evenementen blijft tot 1 juni van kracht. In de week vóór 28 april beoordeelt het kabinet welke maatregelen na deze periode nodig zijn. Uitgangspunt is dat de noodverordeningen zo kort als mogelijk van kracht zijn.</text:p>
      <text:p text:style-name="ifm_p_ifm">De communicatie over eventuele verlenging, aanscherping of afschaling van maatregelen door het kabinet verloopt via het Nationaal Kernteam Crisiscommunicatie (NKC); deze communicatie wordt afgestemd met de veiligheidsregio’s. Op regionaal niveau geschiedt de communicatie over de maatregelen in de noodverordeningen via de voorzitters van de veiligheidsregio’s en het Veiligheidsberaad.</text:p>
      <text:p text:style-name="ifm_p_mt.3.76mm_ifm">Vraag 8</text:p>
      <text:p text:style-name="ifm_p_ifm">Hoe duidt u de opmerkingen van de Minister-President in het plenaire debat van 26 maart 2020 over de ontwikkelingen rondom het coronavirus waarin hij stelt dat «de noodverordening wordt vandaag vastgesteld en is de komende dagen van kracht, maar – je zag het gisteren ook al bij de Haagse markt – het is eigenlijk al zo dat de burgemeesters daarop handhaven,» mede in het licht van het beginsel dat geen feit strafbaar is dan uit een voorafgaande strafbepaling?</text:p>
      <text:p text:style-name="ifm_p_mt.3.76mm_ifm">Antwoord 8</text:p>
      <text:p text:style-name="ifm_p_ifm">Een noodverordening kan pas straf- en bestuursrechtelijk worden gehandhaafd als die noodverordening van kracht is. De voorzitter van de veiligheidsregio heeft echter – ook zonder dat er een noodverordening van kracht is – de bevoegdheid om noodbevelen te geven.<text:note text:id="ID-2451-d37e207" text:note-class="footnote"><text:note-citation text:label="4 ">4</text:note-citation><text:note-body><text:p text:style-name="ifm_p_font.normal_size.6.93pt_mt..5mm_indent.-0.1161in_mleft.0.1161in_ifm">Artikel 175 van de Gemeentewet, in samenhang met artikel 39 van de Wet veiligheidsregio’s.</text:p></text:note-body></text:note> Daarnaast kan de voorzitter van de veiligheidsregio bevelen geven in het kader van het toezicht op openbare samenkomsten en vermakelijkheden, met het oog op bescherming van veiligheid en gezondheid.<text:note text:id="ID-2451-d37e215" text:note-class="footnote"><text:note-citation text:label="5 ">5</text:note-citation><text:note-body><text:p text:style-name="ifm_p_font.normal_size.6.93pt_mt..5mm_indent.-0.1161in_mleft.0.1161in_ifm">Artikel 174, tweede lid van de Gemeentewet, in samenhang met artikel 39 van de Wet veiligheidsregio’s.</text:p></text:note-body></text:note> Opzettelijke overtreding van een bevel dat is gegeven, is strafbaar op grond van artikel 184 van het Wetboek van Strafrecht en kan ook bestuursrechtelijk worden gehandhaafd.</text:p>
      <text:p text:style-name="ifm_p_mt.3.76mm_ifm">Vraag 9</text:p>
      <text:p text:style-name="ifm_p_ifm">Klopt het dat het landelijk model-noodverordening is opgesteld om discrepantie in handhaving en juridische discussie te voorkomen?<text:note text:id="ID-2020Z05781-d37e117" text:note-class="footnote"><text:note-citation text:label="6 ">6</text:note-citation><text:note-body><text:p text:style-name="ifm_p_font.normal_size.6.93pt_mt..5mm_indent.-0.1161in_mleft.0.1161in_ifm">https://www.veiligheidsberaad.nl/wp-content/uploads/2020/03/Definitieve-modelnoodverordening-COVID-19-veiligheidsregios.pdf</text:p></text:note-body></text:note></text:p>
      <text:p text:style-name="ifm_p_mt.3.76mm_ifm">Antwoord 9</text:p>
      <text:p text:style-name="ifm_p_ifm">Om eenduidigheid in de aanpak en handhaving van de coronamaatregelen te bevorderen, hebben de voorzitters van de veiligheidsregio een Modelnoodverordening COVID-19 en een Handreiking handhavingsstrategie noodverordening COVID-19 opgesteld. Op basis daarvan hebben de voorzitters voor hun eigen regio een noodverordening vastgesteld. Binnen de wettelijke kaders blijft de mogelijkheid bestaan om keuzes te maken bij de handhaving in specifieke situ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n Boer, Sneller en Groothuizen over de implementatie van noodverordeningen ten behoeve van de ‘intelligente lockdown’</dc:title>
    <meta:user-defined meta:name="OVERHEIDop.ParlID/DC.identifier">ah-tk-20192020-2451</meta:user-defined>
    <meta:user-defined meta:name="OVERHEIDop.vraagnummer">2020Z05781</meta:user-defined>
    <meta:user-defined meta:name="OVERHEIDop.aanhangselNummer">2451</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indiener">J.C. Sneller</meta:user-defined>
    <meta:user-defined meta:name="OVERHEIDop.indiener">M.G.W. den Boer</meta:user-defined>
    <meta:user-defined meta:name="OVERHEIDop.ontvanger">F.B.J. Grapperhaus</meta:user-defined>
    <meta:user-defined meta:name="OVERHEIDop.vergaderjaar">2019-2020</meta:user-defined>
    <meta:user-defined meta:name="DCTERMS.W3CDTF/OVERHEIDop.datumOntvangst">2020-04-14</meta:user-defined>
    <meta:user-defined meta:name="OVERHEID.StatenGeneraal/DC.creator">Tweede Kamer der Staten-Generaal</meta:user-defined>
    <dc:language>nl</dc:language>
    <meta:user-defined meta:name="DCTERMS.alternative"/>
    <meta:user-defined meta:name="DC.title">Antwoord op vragen van de leden Den Boer, Sneller en Groothuizen over de implementatie van noodverordeningen ten behoeve van de ‘intelligente lockdown’</meta:user-defined>
    <meta:user-defined meta:name="DCTERMS.W3CDTF/DCTERMS.available">2020-04-15</meta:user-defined>
    <meta:user-defined meta:name="OVERHEIDop.publicationName">Kamervragen (Aanhangsel)</meta:user-defined>
    <meta:user-defined meta:name="OVERHEID.Organisatietype/OVERHEID.organisationType">staten generaal</meta:user-defined>
    <meta:user-defined meta:name="DCTERMS.W3CDTF/DCTERMS.issued">2020-04-14</meta:user-defined>
    <meta:user-defined meta:name="OVERHEID.Informatietype/DC.type">officiële publicatie</meta:user-defined>
    <meta:user-defined meta:name="OVERHEID.TaxonomieBeleidsagenda/OVERHEID.category">Recht | Staatsrecht</meta:user-defined>
    <meta:user-defined meta:name="OVERHEID.TaxonomieBeleidsagenda/OVERHEID.category">Zorg en gezondheid | Gezondheidsrisico's</meta:user-defined>
    <meta:user-defined meta:name="OVERHEIDop.versieInformatie"/>
  </office:meta>
</office:document-meta>
</file>