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het lid <text:span text:style-name="ifm_span_font.bold_ifm">Karabulut</text:span> (SP) aan de Minister van Defensie over <text:span text:style-name="ifm_span_font.italic_ifm">het aanpassen van de oefening Defender 2020</text:span> (ingezonden 24 maart 2020).</text:p>
      <text:p text:style-name="ifm_p_font.roman_mt.3.76mm_ifm">Antwoord van Minister <text:span text:style-name="ifm_span_font.bold_ifm">Bijleveld-Schouten</text:span> (Defensie) (ontvangen 14 april 2020).</text:p>
      <text:p text:style-name="ifm_p_mt.3.76mm_ifm">Vraag 1, 2, 3, 4, 5 en 6</text:p>
      <text:p text:style-name="ifm_p_ifm">Hebt u de leiding van de oefening Defender 2020 ingelicht over het sociale onthoudingsbeleid van de regering naar aanleiding van de crisis als gevolg van de uitbraak van het COVID-19-virus? Wanneer hebt u dit gedaan, daar met de uitbraak van het virus in Europa grote aantallen Amerikaanse militairen aankwamen in Antwerpen (24 februari), Eindhoven (10 maart) en Vlissingen (14 maart)? Wat was uw risicobeoordeling gedurende die weken?</text:p>
      <text:p text:style-name="ifm_p_ifm">Hebt u, uit het oogpunt van de Europese volksgezondheid en de Nederlandse in het bijzonder, aangedrongen op beëindiging van de oefening? Zo ja, op welke wijze? Zo nee, waarom niet?</text:p>
      <text:p text:style-name="ifm_p_ifm">Hebt u overlegd met andere regeringen van aan de oefening deelnemende landen om de oefening te beëindigen? Zo ja, was er overeenstemming met andere NAVO-landen? Wat was het oordeel van de buurlanden? Zo nee, waarom heeft u niet overlegd?</text:p>
      <text:p text:style-name="ifm_p_ifm">Waarom wordt oefening Defender 2020 niet beëindigd? Wat is het voordeel van aanpassing boven beëindiging?<text:note text:id="ID-2020Z05538-d37e66" text:note-class="footnote"><text:note-citation text:label="1 ">1</text:note-citation><text:note-body><text:p text:style-name="ifm_p_font.normal_size.6.93pt_mt..5mm_indent.-0.1161in_mleft.0.1161in_ifm">Exercise Defender-Europe 20 Update (March 16) https://www.eucom.mil/news-room/pressrelease/41095/exercise-defender-europe-20-update-march-16</text:p></text:note-body></text:note></text:p>
      <text:p text:style-name="ifm_p_ifm">Wat houdt in concreto de aanpassing van de oefening Defender 2020 in? Klopt het dat deze oefening nog bezig is? Wat houdt de oefening thans in? Zo ja, wanneer zal de oefening beëindigd worden?<text:note text:id="ID-2020Z05538-d37e80" text:note-class="footnote"><text:note-citation text:label="2 ">2</text:note-citation><text:note-body><text:p text:style-name="ifm_p_font.normal_size.6.93pt_mt..5mm_indent.-0.1161in_mleft.0.1161in_ifm">COVID-19 dampens European exercise, but US Army chief says all is not lost, 19 maart 2020 https://www.defensenews.com/smr/army-modernization/2020/03/18/covid-19-dampens-european-exercise-but-army-chief-says-all-is-not-lost/</text:p><text:p text:style-name="ifm_p_font.normal_size.6.93pt_indent.-0.1161in_mleft.0.1161in_ifm">The Army is also likely to stick to its plan to focus more largely on a division-sized exercise in the Pacific in 2021 and hold a smaller version of Defender Europe, rather than ramp up the European exercise back up to the intended size for 2020, McConville said.</text:p></text:note-body></text:note></text:p>
      <text:p text:style-name="ifm_p_ifm">Wat zijn de concrete werkzaamheden die Defensie uitvoert bij het ondersteunen van de onderdelen van bondgenoten die al weggaan uit Nederland? Wanneer denkt u dat dat vertrek volledig is gerealiseerd?<text:note text:id="ID-2020Z05538-d37e93" text:note-class="footnote"><text:note-citation text:label="3 ">3</text:note-citation><text:note-body><text:p text:style-name="ifm_p_font.normal_size.6.93pt_mt..5mm_indent.-0.1161in_mleft.0.1161in_ifm">Aanhangsel Handelingen, vergaderjaar 2019–2020, nr. 2164</text:p></text:note-body></text:note></text:p>
      <text:p text:style-name="ifm_p_mt.3.76mm_ifm">Antwoord 1, 2, 3, 4, 5 en 6</text:p>
      <text:p text:style-name="ifm_p_ifm">Voor de Amerikaanse oefening <text:span text:style-name="ifm_span_font.italic_ifm">Defender 2020</text:span> is in de voorbereiding een verzoek tot <text:span text:style-name="ifm_span_font.italic_ifm">Host Nation Support</text:span> bij Nederland ingediend. Deze oefening is daarop in nauwe samenwerking met de Amerikaanse strijdkrachten voorbereid. Defensie zou <text:span text:style-name="ifm_span_font.italic_ifm">Defender 2020</text:span> ondersteunen met onder andere beveiliging, brandstof, voeding, legering en het coördineren van transporten over Nederlandse wegen, het spoor en binnenwateren.</text:p>
      <text:p text:style-name="ifm_p_ifm">In de afgelopen weken hebben de ontwikkelingen en maatregelen rondom de bestrijding van het COVID-19 virus elkaar snel opgevolgd. De VS heeft de oefening <text:span text:style-name="ifm_span_font.italic_ifm">Defender 2020</text:span> grotendeels afgelast. De troepenverplaatsing door Nederland is in zijn geheel afgelast. Slechts enkele beperkte delen van de oefening, waar eenheden reeds in het oefengebied aanwezig waren, zijn doorgegaan. Dit betrof geen activiteiten in Nederland.</text:p>
      <text:p text:style-name="ifm_p_ifm">Er waren voordien reeds voorzorgsmaatregelen genomen, gebaseerd op de geldende adviezen van het Rijksinstituut voor Volksgezondheid en Milieu (RIVM) en de Wereldgezondheidsorganisatie (WHO). Het Ministerie van Defensie heeft bijvoorbeeld gekeken of op de ter beschikking gestelde legeringsaccommodaties kon worden voldaan aan geldende instructies. De geplande legering was reeds gescheiden waardoor er nauwelijks tot geen direct contact zou plaatsvinden. Waar dit wel het geval kon zijn, bijvoorbeeld bij het transport van en naar de legering, was voorzien in aanvullende maatregelen om contact te minimaliseren. Daarnaast zijn extra voorzieningen ingericht om in voorkomend geval personen te isoleren en in quarantaine te kunnen plaatsen en zijn aanvullende medische voorzieningen klaargezet.</text:p>
      <text:p text:style-name="ifm_p_ifm">Door het afgelasten is ook de Nederlandse steunverlening aangepast naar het afwikkelen van verplaatsingen die reeds in gang waren gezet. Amerikaanse troepen die in Nederland zijn aangekomen op vliegbasis Eindhoven, verbleven tijdelijk in de legering van vliegbasis Woensdrecht en zijn inmiddels naar de Verenigde Staten teruggekeerd. De laatste militairen vertrokken op 26 maart. In Vlissingen betrof het de aanwezigheid van enkele kleine detachementen van Amerikaanse, Britse en Deense eenheden ter voorbereiding van de logistieke operatie. De laatste militairen zijn op 25 maart uit Vlissingen vertrokken. Er zijn in Vlissingen geen schepen gelost.</text:p>
      <text:p text:style-name="ifm_p_mt.3.76mm_ifm">Vraag 7</text:p>
      <text:p text:style-name="ifm_p_ifm">Waren of zijn ook de in Nederland gevestigde «pre-positioned» opslagplaatsen gebruikt voor de oefening? Welke opslagplaatsen betreft het? Door welke onderdelen waren of zijn deze gebruikt?</text:p>
      <text:p text:style-name="ifm_p_mt.3.76mm_ifm">Antwoord 7</text:p>
      <text:p text:style-name="ifm_p_ifm">Het in Nederland aanwezige materieel op de <text:span text:style-name="ifm_span_font.italic_ifm">Army Prepositioned Stock Eygelshoven</text:span> (APS-E) is niet gebruikt voor <text:span text:style-name="ifm_span_font.italic_ifm">Defender 2020</text:span>.</text:p>
      <text:p text:style-name="ifm_p_mt.3.76mm_ifm">Vraag 8 en 9</text:p>
      <text:p text:style-name="ifm_p_ifm">Wat is de juridische basis van het besluit om de oefening aan te passen? Kunt u dat toelichten?</text:p>
      <text:p text:style-name="ifm_p_ifm">Kunt u aangeven welke bepalingen in de overeenkomst Host Nation Support zijn benut om de oefening doorgang te verlenen? Bent u bereid dit met de Kamer te delen? Zo nee, waarom niet?</text:p>
      <text:p text:style-name="ifm_p_mt.3.76mm_ifm">Antwoord 8 en 9</text:p>
      <text:p text:style-name="ifm_p_ifm">De Verenigde Staten hebben een eerder ingediend steunverleningsverzoek ingetrokken, waardoor de geplande <text:span text:style-name="ifm_span_font.italic_ifm">Host Nation Support</text:span> operatie is gewijzigd naar het afwikkelen van de reeds in gang gezette verplaatsing.</text:p>
      <text:p text:style-name="ifm_p_mt.3.76mm_ifm">Vraag 10</text:p>
      <text:p text:style-name="ifm_p_ifm">Kunt u aangeven of het Host Nation Support of andere elementen in het raamverdrag Defensiesamenwerking van Nederland met de Verenigde Staten voorzien in besluitvorming tijdens epidemieën of pandemieën? Wat stellen deze bepalingen? Kunt u deze bepalingen met de Kamer delen?</text:p>
      <text:p text:style-name="ifm_p_mt.3.76mm_ifm">Antwoord 10</text:p>
      <text:p text:style-name="ifm_p_ifm">Het Raamverdrag dat thans ter goedkeuring aan de Staten-Generaal voorligt, bevat geen afspraken ten aanzien van besluitvorming in specifieke situaties, zoals tijdens epidemieën of pandemieën, net zo min als het verdrag een verplichting oplegt aan partijen om activiteiten op het gebied van defensiesamenwerking aan te gaan en uit te voeren. Het Raamverdrag stelt het algemeen juridisch kader ten behoeve van onderliggende afspraken tussen de nationale defensieorganisaties van Nederland en de Verenigde Staten in die gevallen waarin het Raamverdrag expliciet in die afspraken wordt ingeroepen (Kamerstuk 35 260 (R2131), nr.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aanpassen van de oefening Defender 2020</dc:title>
    <meta:user-defined meta:name="OVERHEIDop.ParlID/DC.identifier">ah-tk-20192020-2448</meta:user-defined>
    <meta:user-defined meta:name="OVERHEIDop.vraagnummer">2020Z05538</meta:user-defined>
    <meta:user-defined meta:name="OVERHEIDop.aanhangselNummer">24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het lid Karabulut over het aanpassen van de oefening Defender 2020</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Gezondheidsrisico's</meta:user-defined>
    <meta:user-defined meta:name="OVERHEIDop.versieInformatie"/>
  </office:meta>
</office:document-meta>
</file>