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het lid <text:span text:style-name="ifm_span_font.bold_ifm">Futselaar</text:span> (SP) aan de Minister van Landbouw, Natuur en Voedselkwaliteit over <text:span text:style-name="ifm_span_font.italic_ifm">de wenselijkheid van het toevoegen van diergeneeskundige en dierverzorgende beroepsgroepen aan de lijst van cruciale beroepen</text:span> (ingezonden 1 april 2020).</text:p>
      <text:p text:style-name="ifm_p_font.roman_mt.3.76mm_ifm">Antwoord van Minister <text:span text:style-name="ifm_span_font.bold_ifm">Schouten</text:span> (Landbouw, Natuur en Voedselkwaliteit), mede namens de Minister van Justitie en Veiligheid (ontvangen 14 april 2020).</text:p>
      <text:p text:style-name="ifm_p_mt.3.76mm_ifm">Vraag 1</text:p>
      <text:p text:style-name="ifm_p_ifm">Bent u bekend met de oproep van dierenorganisaties omtrent de wenselijkheid van het toevoegen van diergeneeskundige en dierverzorgende beroepsgroepen aan de lijst van cruciale beroepen?<text:note text:id="ID-2020Z05920-d37e52" text:note-class="footnote"><text:note-citation text:label="1 ">1</text:note-citation><text:note-body><text:p text:style-name="ifm_p_font.normal_size.6.93pt_mt..5mm_indent.-0.1161in_mleft.0.1161in_ifm">Persbericht 30 maart 2021: Dierencoalitie, Stichting AAP, Dierenbescherming, NVD (Nederlandse Vereniging van Dierentuinen), KNMvD (Koninklijke Nederlandse Maatschappij voor Diergeneeskunde), NFDO (Nederlandse Federatie voor Dierenopvang Organisaties), vSKBN (Vereniging Stads- en Kinderboerderijen Nederland) en WAP (World Animal Protection) (https://www.knmvd.nl/gezamenlijke-lobby-van-dierenorganisaties/)</text:p></text:note-body></text:note></text:p>
      <text:p text:style-name="ifm_p_mt.3.76mm_ifm">Antwoord 1</text:p>
      <text:p text:style-name="ifm_p_ifm">Het verzoek om diergeneeskundige en dierverzorgende beroepsgroepen aan de lijst van cruciale beroepen toe te voegen is mij bekend.</text:p>
      <text:p text:style-name="ifm_p_mt.3.76mm_ifm">Vraag 2</text:p>
      <text:p text:style-name="ifm_p_ifm">Kunt u toelichten op welke gronden besloten is om dierenartsen, dierverzorgers en dierambulancemedewerkers buiten de voedselketen niet toe te voegen aan deze lijst?</text:p>
      <text:p text:style-name="ifm_p_mt.3.76mm_ifm">Antwoord 2</text:p>
      <text:p text:style-name="ifm_p_ifm">De lijst van cruciale beroepsgroepen is opgesteld om noodopvang te kunnen bieden voor kinderen van ouders/verzorgers in cruciale beroepsgroepen. Het gaat hier om beroepsgroepen die in de huidige omstandigheden vragen om continue bezetting. Ook als je een onmisbare functie vervult ten behoeve van een van deze cruciale beroepsgroepen of vitale processen val je binnen het bereik van de lijst. De lijst vormt tevens de basis voor de uitzondering op de maatregel dat huisgenoten van iemand met luchtwegklachten met koorts en/of benauwdheid ook thuis moeten blijven. Om de verspreiding van COVID-19 zo veel mogelijk te kunnen beperken is het natuurlijk van groot belang dat er zo min mogelijk uitzonderingen worden gemaakt op de maatregelen. De lijst is daarom beperkt gehouden.</text:p>
      <text:p text:style-name="ifm_p_ifm">Dat bepaalde beroepen, zoals dierverzorgers, niet expliciet op de lijst staan doet niets af aan het grote belang van deze beroepen. Van veel beroepen en dus ook van dierverzorgers wordt gevraagd om zoveel als mogelijk zelf oplossingen te vinden om, binnen de kaders van de COVID-19 maatregelen die gelden, activiteiten toch doorgang te laten vinden. Bij knelpunten is het advies om lokaal oplossingen te zoeken, mede in overleg met werkgever, school en kinderopvang.</text:p>
      <text:p text:style-name="ifm_p_mt.3.76mm_ifm">Vraag 3</text:p>
      <text:p text:style-name="ifm_p_ifm">Deelt u de mening dat de gezondheid van dieren buiten de voedselketen niet in het geding mag komen en deelt u de mening dat genoemde specialistische beroepsgroepen hiervoor cruciaal zijn?</text:p>
      <text:p text:style-name="ifm_p_mt.3.76mm_ifm">Antwoord 3</text:p>
      <text:p text:style-name="ifm_p_ifm">Ik deel uw mening dat gezondheid van dieren buiten de voedselketen niet in het geding mag komen. Daarbij is relevant dat de gezondheid van dieren niet meteen in het geding zal zijn als deze dieren bepaalde zorg niet krijgen die ze normaal wel krijgen. Niet alle dieren hebben specialistische zorg nodig en ook niet alle zorg die dieren normaal krijgen is op korte termijn noodzakelijk. De overheid en betrokken partijen moeten er binnen de kaders samen alles aan doen om te zorgen dat dieren wel de noodzakelijke en gespecialiseerde zorg blijven krijgen die nodig is voor hun gezondheid. Waarbij natuurlijk geen afbreuk gedaan mag worden aan een effectieve aanpak van de Corona uitbraak. Ik ben in goed overleg met vertegenwoordigende organisaties in deze sector en monitor de situatie.</text:p>
      <text:p text:style-name="ifm_p_mt.3.76mm_ifm">Vraag 4</text:p>
      <text:p text:style-name="ifm_p_ifm">Bent u op de hoogte van het feit dat dierverzorgende beroepen in ons omringende landen wel zijn toegevoegd aan de lijst met cruciale beroepen?</text:p>
      <text:p text:style-name="ifm_p_mt.3.76mm_ifm">Antwoord 4</text:p>
      <text:p text:style-name="ifm_p_ifm">Ik ben op de hoogte van het feit dat dierverzorgende beroepen in ons omringende landen zijn toegevoegd aan de lijst met cruciale beroepen.</text:p>
      <text:p text:style-name="ifm_p_mt.3.76mm_ifm">Vraag 5</text:p>
      <text:p text:style-name="ifm_p_ifm">Waarin verschilt Nederland op dit punt volgens u van omringende landen?</text:p>
      <text:p text:style-name="ifm_p_mt.3.76mm_ifm">Antwoord 5</text:p>
      <text:p text:style-name="ifm_p_ifm">Nederland heeft op onderdelen een ander maatregelenpakket ingesteld om de verspreiding van COVID-19 zo veel mogelijk te beperken dan de ons omringende landen. Dat maakt ook dat de maatregelen andere effecten kunnen hebben op de verschillende organisaties die zich met verzorging van dieren bezighouden dan in andere, omringde landen.</text:p>
      <text:p text:style-name="ifm_p_mt.3.76mm_ifm">Vraag 6</text:p>
      <text:p text:style-name="ifm_p_ifm">Herkent en erkent u de mededeling van de dierenorganisaties dat de zorg voor dieren onder druk is komen te staan als gevolg van de beperkende coronamaatregelen? Zo ja, wat heeft u ondernomen om deze situatie te verlichten?</text:p>
      <text:p text:style-name="ifm_p_mt.3.76mm_ifm">Antwoord 6</text:p>
      <text:p text:style-name="ifm_p_ifm">Het is mij bekend dat de COVID-19 maatregelen ook invloed kunnen hebben op de zorg voor dieren. Van de verschillende organisaties die zich met verzorging van dieren bezighouden heb ik inderdaad begrepen dat het door de maatregelen lastig is om de zorg voor dieren in bepaalde gevallen te organiseren. Daar waar de verzorging van dieren alleen uitgevoerd kan worden door personen met zeer specialistische kennis en vaardigheden, denk aan zorg voor proefdieren, dierentuindieren en quarantaine van opgevangen primaten, is er grotere kans op ontstaan van knelpunten, aangezien het aantal personen dat deze zorg kan verlenen veel beperkter is dan reguliere zorg aan dieren.</text:p>
      <text:p text:style-name="ifm_p_ifm">De lijst met cruciale beroepen is niet alomvattend en vraagt in de praktijk om maatwerk. Het is aan ouders en werkgevers om hierin juiste keuzes te maken.</text:p>
      <text:p text:style-name="ifm_p_ifm">Voor deze beperkte groep specialistische dierverzorgers die noodzakelijke en specialistische zorg aan dieren verlenen geldt dus ook dat door middel van maatwerk oplossingen gevonden moeten worden als de zorg voor dieren in de knel komt. Verder geldt dat op het moment dat er nieuwe aanvullende maatregelen zouden komen er opnieuw bepaald wordt of en voor wie er uitzondering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wenselijkheid van het toevoegen van diergeneeskundige,- en dierverzorgende beroepsgroepen aan de lijst van cruciale beroepen</dc:title>
    <meta:user-defined meta:name="OVERHEIDop.ParlID/DC.identifier">ah-tk-20192020-2446</meta:user-defined>
    <meta:user-defined meta:name="OVERHEIDop.vraagnummer">2020Z05920</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het lid Futselaar over de wenselijkheid van het toevoegen van diergeneeskundige,- en dierverzorgende beroepsgroepen aan de lijst van cruciale beroepe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