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4</text:p>
      <text:p text:style-name="ifm_p_font.roman_mt.3.76mm_ifm">Vragen van het lid <text:span text:style-name="ifm_span_font.bold_ifm">Wassenberg</text:span> (PvdD) aan de Ministers van Justitie en Veiligheid en van Landbouw, Natuur en Voedselkwaliteit over <text:span text:style-name="ifm_span_font.italic_ifm">de noodzaak van het uitbreiden van de lijst met vitale beroepen met dierenartsen en dierverzorgers</text:span> (ingezonden 17 maart 2020).</text:p>
      <text:p text:style-name="ifm_p_font.roman_mt.3.76mm_ifm">Antwoord van Minister <text:span text:style-name="ifm_span_font.bold_ifm">Schouten</text:span> (Landbouw, Natuur en Voedselkwaliteit), mede namens de Minister van Justitie en Veiligheid (ontvangen 14 april 2020).</text:p>
      <text:p text:style-name="ifm_p_mt.3.76mm_ifm">Vraag 1</text:p>
      <text:p text:style-name="ifm_p_ifm">Vallen dierenartsen onder de beroepsgroep zorg op de huidige lijst van vitale beroepen en processen?<text:note text:id="n1" text:note-class="footnote"><text:note-citation text:label="1 ">1</text:note-citation><text:note-body><text:p text:style-name="ifm_p_font.normal_size.6.93pt_mt..5mm_indent.-0.1161in_mleft.0.1161in_ifm">rijksoverheid: 15 maart 2020 https://www.rijksoverheid.nl/onderwerpen/coronavirus-covid-19/cruciale-beroepsgroepen</text:p></text:note-body></text:note> Zo ja, kunt u dit specificeren op de lijst? Zo nee, kunt u ze alsnog aan de lijst toevoegen?</text:p>
      <text:p text:style-name="ifm_p_mt.3.76mm_ifm">Antwoord 1</text:p>
      <text:p text:style-name="ifm_p_ifm">De lijst van cruciale beroepsgroepen is opgesteld om noodopvang te kunnen bieden voor kinderen van ouders/verzorgers in cruciale beroepsgroepen. Het gaat hier om beroepsgroepen die in de huidige omstandigheden vragen om continue bezetting. Ook als je een onmisbare functie vervult ten behoeve van een van deze cruciale beroepsgroepen of vitale processen val je binnen het bereik van de lijst. De lijst vormt tevens de basis voor de uitzondering op de maatregel dat huisgenoten van iemand met luchtwegklachten met koorts en/of benauwdheid ook thuis moeten blijven. Om de verspreiding van COVID-19 zo veel mogelijk te kunnen beperken is het natuurlijk van groot belang dat er zo min mogelijk uitzonderingen worden gemaakt op de maatregelen. De lijst is daarom beperkt gehouden. In de lijst is het volgende opgenomen:</text:p>
      <text:p text:style-name="ifm_p_mt.3.76mm_ifm"><text:span text:style-name="ifm_span_font.italic_ifm">Voedselketen: de voedselketen moet breed worden gezien. Deze bestaat uit supermarkten, de aanlevering van supermarkten, de verwerkende industrie en de transporten van deze industrie maar ook het ophalen van producten bij boeren, het aanleveren van bijvoorbeeld veevoer en andere producten bij boeren, de toegang van arbeiders voor de oogst.</text:span></text:p>
      <text:p text:style-name="ifm_p_mt.3.76mm_ifm">Dat betekent dat veterinaire taken of diensten ten behoeve van de voedselketen binnen het bereik van de lijst vallen. Het is aan ondernemers, werkgevers en werknemers om hierin juiste keuzes te maken.</text:p>
      <text:p text:style-name="ifm_p_mt.3.76mm_ifm">Vraag 2</text:p>
      <text:p text:style-name="ifm_p_ifm">Wist u dat de beroepsgroep dierverzorgers in het hele land verantwoordelijk is voor het voorzien in de eerste levensbehoeften van dieren, zoals bijvoorbeeld bij asielen, (wild)opvangcentra en pensions?</text:p>
      <text:p text:style-name="ifm_p_mt.3.76mm_ifm">Antwoord 2</text:p>
      <text:p text:style-name="ifm_p_ifm">Het is mij bekend dat veel mensen zich in Nederland zowel vrijwillig als beroepsmatig inzetten voor de zorg voor verschillende soorten dieren.</text:p>
      <text:p text:style-name="ifm_p_mt.3.76mm_ifm">Vraag 3</text:p>
      <text:p text:style-name="ifm_p_ifm">Wist u dat veel van deze organisaties op dit moment aanlopen tegen een tekort aan werknemers en vrijwilligers, vanwege de maatregelen in het kader van de bestrijding van het nieuwe coronavirus?</text:p>
      <text:p text:style-name="ifm_p_mt.3.76mm_ifm">Antwoord 3</text:p>
      <text:p text:style-name="ifm_p_ifm">Het is mij bekend dat de COVID-19 maatregelen ook invloed hebben op de beschikbaarheid van werknemers en vrijwilligers voor de zorg voor dieren. Het is per branche en beroepsgroep verschillend wat die gevolgen precies zijn. Van de verschillende organisaties die zich met verzorging van dieren bezighouden heb ik inderdaad begrepen dat het door de maatregelen lastig is om de zorg voor dieren in bepaalde gevallen te organiseren. Ik ben in goed overleg met vertegenwoordigende organisaties in deze sector en monitor de situatie.</text:p>
      <text:p text:style-name="ifm_p_mt.3.76mm_ifm">Vraag 4</text:p>
      <text:p text:style-name="ifm_p_ifm">Is bij de totstandkoming van de lijst met vitale beroepen en processen overwogen om dierverzorgers op de lijst te plaatsen? Zo ja, waarom is besloten deze beroepsgroep niet op de lijst te plaatsen? Zo nee, kunt u dierverzorgers zo snel mogelijk op de lijst plaatsen?</text:p>
      <text:p text:style-name="ifm_p_mt.3.76mm_ifm">Antwoord 4</text:p>
      <text:p text:style-name="ifm_p_ifm">De lijst met cruciale beroepen en vitale processen is beperkt gehouden om de verspreiding van COVID-19 zo veel mogelijk te beperken. Voor verdere toelichting op de lijst verwijs ik u naar het hierboven geformuleerde antwoord op vraag 1.</text:p>
      <text:p text:style-name="ifm_p_ifm">Dat bepaalde beroepen, zoals dierverzorgers, niet expliciet op de lijst staan doet niets af aan het grote belang van deze beroepen. Van veel beroepen en dus ook van dierverzorgers wordt zoveel als mogelijk gevraagd om zelf oplossingen te vinden om, binnen de kaders van de COVID-19 maatregelen die gelden, activiteiten toch doorgang te laten vinden. Bij knelpunten is het advies om lokaal oplossingen te zoeken, mede in overleg met werkgever, school en kinderopvang.</text:p>
      <text:p text:style-name="ifm_p_mt.3.76mm_ifm">Vraag 5</text:p>
      <text:p text:style-name="ifm_p_ifm">Kunt u deze vragen zo snel mogelijk beantwoorden?</text:p>
      <text:p text:style-name="ifm_p_mt.3.76mm_ifm">Antwoord 5</text:p>
      <text:p text:style-name="ifm_p_ifm">Ja, ik heb me ingespannen om deze antwoord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noodzaak van het uitbreiden van de lijst met vitale beroepen met dierenartsen en dierverzorgers</dc:title>
    <meta:user-defined meta:name="OVERHEIDop.ParlID/DC.identifier">ah-tk-20192020-2444</meta:user-defined>
    <meta:user-defined meta:name="OVERHEIDop.vraagnummer">2020Z05204</meta:user-defined>
    <meta:user-defined meta:name="OVERHEIDop.aanhangselNummer">2444</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4-14</meta:user-defined>
    <meta:user-defined meta:name="OVERHEID.StatenGeneraal/DC.creator">Tweede Kamer der Staten-Generaal</meta:user-defined>
    <dc:language>nl</dc:language>
    <meta:user-defined meta:name="DCTERMS.alternative"/>
    <meta:user-defined meta:name="DC.title">Antwoord op vragen van het lid Wassenberg over de noodzaak van het uitbreiden van de lijst met vitale beroepen met dierenartsen en dierverzorgers</meta:user-defined>
    <meta:user-defined meta:name="DCTERMS.W3CDTF/DCTERMS.available">2020-04-15</meta:user-defined>
    <meta:user-defined meta:name="OVERHEIDop.publicationName">Kamervragen (Aanhangsel)</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