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3</text:p>
      <text:p text:style-name="ifm_p_font.roman_mt.3.76mm_ifm">Vragen van de leden <text:span text:style-name="ifm_span_font.bold_ifm">AgnesMulder</text:span> en <text:span text:style-name="ifm_span_font.bold_ifm">Ronnes</text:span> (beiden CDA) aan de Ministers van Binnenlandse Zaken en Koninkrijksrelaties en van Economische Zaken en Klimaat over <text:span text:style-name="ifm_span_font.italic_ifm">zonnepanelen op sociale huurwoningen</text:span> (ingezonden 3 maart 2020).</text:p>
      <text:p text:style-name="ifm_p_font.roman_mt.3.76mm_ifm">Antwoord van Minister <text:span text:style-name="ifm_span_font.bold_ifm">Knops</text:span> (Binnenlandse Zaken en Koninkrijksrelaties), mede namens de Ministers van Economische Zaken en Klimaat en voor Milieu en Wonen (ontvangen 14 april 2020).</text:p>
      <text:p text:style-name="ifm_p_mt.3.76mm_ifm">Vraag 1</text:p>
      <text:p text:style-name="ifm_p_ifm">Bent u bekend met de oproep van onder andere Stichting Urgenda en een aantal woningcorporaties om zonnestroom op huurwoningen een boost te geven door een deel van de verhuurdersheffing eenmalig in 2020 in te zetten voor versnelde uitrol van zonnepanelen op sociale huurwoningen via een uitbreiding op de bestaande RVV-regeling?<text:note text:id="n1" text:note-class="footnote"><text:note-citation text:label="1 ">1</text:note-citation><text:note-body><text:p text:style-name="ifm_p_font.normal_size.6.93pt_mt..5mm_indent.-0.1161in_mleft.0.1161in_ifm">Huurdakrevolutie, «Oproep aan de Tweede Kamer: geef zonnestroom op huurwoningen een turbo-boost!», 4 februari 2020.</text:p></text:note-body></text:note></text:p>
      <text:p text:style-name="ifm_p_mt.3.76mm_ifm">Antwoord 1</text:p>
      <text:p text:style-name="ifm_p_ifm">Ja.</text:p>
      <text:p text:style-name="ifm_p_mt.3.76mm_ifm">Vraag 2</text:p>
      <text:p text:style-name="ifm_p_ifm">Wat is de huidige stand van zaken wat betreft het aantal huurwoningen waarop zonnepanelen aanwezig zijn?</text:p>
      <text:p text:style-name="ifm_p_mt.3.76mm_ifm">Antwoord 2</text:p>
      <text:p text:style-name="ifm_p_ifm">In 2019 had 7,3% van de corporatiewoningen zonnepanelen<text:note text:id="ID-2443-d37e85" text:note-class="footnote"><text:note-citation text:label="2 ">2</text:note-citation><text:note-body><text:p text:style-name="ifm_p_font.normal_size.6.93pt_mt..5mm_indent.-0.1161in_mleft.0.1161in_ifm">Bron: aedesdatacentrum.nl</text:p></text:note-body></text:note>.</text:p>
      <text:p text:style-name="ifm_p_mt.3.76mm_ifm">Vraag 3</text:p>
      <text:p text:style-name="ifm_p_ifm">Hoeveel huurwoningen zullen daar voor het einde van 2020 nog bijkomen bij voortzetting van het huidige beleid?</text:p>
      <text:p text:style-name="ifm_p_mt.3.76mm_ifm">Antwoord 3</text:p>
      <text:p text:style-name="ifm_p_ifm">Ik heb geen cijfers over het aantal zonnepanelen dat in 2020 bij corporatiewoningen wordt geplaatst. Op basis van de cijfers van de afgelopen jaren verwacht ik dat het aantal zal toenemen (2015: 2,0%, 2017: 3,3%, 2018: 4,9%).</text:p>
      <text:p text:style-name="ifm_p_mt.3.76mm_ifm">Vraag 4</text:p>
      <text:p text:style-name="ifm_p_ifm">Welke mogelijkheden ziet u, zowel binnen het huidige beleid en regelgeving als door middel van mogelijke nieuwe maatregelen, om het aantal sociale huurwoningen met zonnepanelen nog dit jaar substantieel te vergroten en daarmee maatregelen te treffen die voordeel kunnen opleveren voor financieel kwetsbare huishoudens?</text:p>
      <text:p text:style-name="ifm_p_mt.3.76mm_ifm">Antwoord 4</text:p>
      <text:p text:style-name="ifm_p_ifm">Binnen het huidige beleid en de regelgeving is het zowel voor huurders als verhuurders mogelijk om het initiatief tot het plaatsen van zonnepanelen te nemen. De huurder kan dan ook gebruik maken van de salderingsregeling. Wanneer de huurder het initiatief neemt en op eigen kosten zonnepanelen plaatst moet hij toestemming hebben van de verhuurder.</text:p>
      <text:p text:style-name="ifm_p_ifm">Ook de verhuurder kan het initiatief nemen voor het plaatsen van zonnepanelen. De verhuurder moet dan vooraf met de huurder overstemming bereiken over de aanpassing van de huurprijs of de servicekosten. De huurder zal daarbij de afweging maken in hoeverre plaatsing van panelen financieel voordeel oplevert.</text:p>
      <text:p text:style-name="ifm_p_ifm">Zoals ik in antwoorden op Kamervragen<text:note text:id="ID-2443-d37e124" text:note-class="footnote"><text:note-citation text:label="3 ">3</text:note-citation><text:note-body><text:p text:style-name="ifm_p_font.normal_size.6.93pt_mt..5mm_indent.-0.1161in_mleft.0.1161in_ifm">Aanhangsel Handelingen, vergaderjaar 2018–2019, nr. 739</text:p></text:note-body></text:note> heb aangegeven, wordt de regelgeving voor corporaties aangepast zodat zij dezelfde maatregelen kunnen treffen als andere vastgoedeigenaren aan hun gebouwen. Daarmee wordt energieopwekking op of aan het eigen vastgoed mogelijk zonder dat dit een directe dienst aan bewoners betreft. Een wetsvoorstel naar aanleiding van de evaluatie van de herziene Woningwet, dat dit mogelijk maakt, is in consulatie gebracht. De consultatie is inmiddels gesloten. Ik verwacht het voorstel voor de zomer bij uw Kamer te kunnen indienen. Dit kan een impuls geven om meer zonnepanelen op corporatiewoningen te plaatsen.</text:p>
      <text:p text:style-name="ifm_p_mt.3.76mm_ifm">Vraag 5</text:p>
      <text:p text:style-name="ifm_p_ifm">Welke mogelijkheden ziet u om deze maatregelen voor extra zonnestroom op sociale huurwoningen te treffen in combinatie met andere maatregelen aan de woning, zoals renovatie of isolatie?</text:p>
      <text:p text:style-name="ifm_p_mt.3.76mm_ifm">Antwoord 5</text:p>
      <text:p text:style-name="ifm_p_ifm">Bij renovatie of isolatie van woningen kan de verhuurder ertoe overgaan ook zonnepanelen te plaatsen. De verhuurder moet dan met de huurder afspraken maken over aanpassing van de huurprijs. Zonnepanelen kunnen leiden tot een verbetering van het energielabel. In dat geval kan het ook leiden tot een hogere maximale huurprijs op grond van het woningwaarderingsstelsel.</text:p>
      <text:p text:style-name="ifm_p_ifm">Bij nul op de meterwoningen waar naast huur en servicekosten een energieprestatievergoeding (EPV) mogelijk is, maken zowel zonnepanelen als isolatie onderdeel uit van de renovatievoorstellen.</text:p>
      <text:p text:style-name="ifm_p_mt.3.76mm_ifm">Vraag 6</text:p>
      <text:p text:style-name="ifm_p_ifm">Deelt u de mening dat de voorkeur hierbij uit dient te gaan naar het gebruik van reeds bestaande regelingen om zodoende extra uitvoeringskosten te voorkomen?</text:p>
      <text:p text:style-name="ifm_p_mt.3.76mm_ifm">Antwoord 6</text:p>
      <text:p text:style-name="ifm_p_ifm">Die mening deel ik.</text:p>
      <text:p text:style-name="ifm_p_mt.3.76mm_ifm">Vraag 7</text:p>
      <text:p text:style-name="ifm_p_ifm">Binnen welke regeling zou het extra stimuleren van zonnestroom op huurwoningen en het nog dit jaar substantieel vergroten van het aantal sociale huurwoningen met zonnepanelen het beste passen?</text:p>
      <text:p text:style-name="ifm_p_mt.3.76mm_ifm">Antwoord 7</text:p>
      <text:p text:style-name="ifm_p_ifm">Om zonnestroom te stimuleren op huurwoningen ligt inzet van de SDE+ het meest voor de hand. Zoals in de brief van de Minister van Economische Zaken en Klimaat van 4 maart<text:note text:id="ID-2443-d37e173" text:note-class="footnote"><text:note-citation text:label="4 ">4</text:note-citation><text:note-body><text:p text:style-name="ifm_p_font.normal_size.6.93pt_mt..5mm_indent.-0.1161in_mleft.0.1161in_ifm">Kamerstuk 31 239, nr. 313</text:p></text:note-body></text:note> is aangeven is besloten is het budget voor de voorjaarsronde van de SDE+ op te hogen met 2 miljard euro naar 4 miljard euro. Ik verwacht dat corporaties daar ook gebruik van maken. Ook bij de start van de SDE++ in het najaar van 2020 is het mogelijk om subsidie aan te vragen voor het aanleggen van zonnepanelen op daken.</text:p>
      <text:p text:style-name="ifm_p_mt.3.76mm_ifm">Vraag 8</text:p>
      <text:p text:style-name="ifm_p_ifm">Hoe verhoudt de oproep van onder andere Stichting Urgenda en een aantal woningcorporaties zich tot het kabinetsstreven naar woonlastenneutraliteit voor zoveel mogelijk mensen?</text:p>
      <text:p text:style-name="ifm_p_mt.3.76mm_ifm">Antwoord 8</text:p>
      <text:p text:style-name="ifm_p_ifm">Urgenda en de woningcorporaties roepen op een eenmalige korting te geven van 260 miljoen euro op de verhuurdersheffing, om het aantal nieuwe zonnesystemen op huurwoningen in 2020 te verdriedubbelen.</text:p>
      <text:p text:style-name="ifm_p_ifm">De verhuurderheffing en de mogelijkheden tot heffingsvermindering bieden die mogelijkheid niet. Zoals aangeven in antwoord 7 ligt de inzet van SDE+ of SDE++ middelen, die juist inzetten op stimulering van duurzame energie, meer voor de hand.</text:p>
      <text:p text:style-name="ifm_p_ifm">Zonnepanelen kunnen bijdragen aan lagere woonlasten voor huurders. De verduurzamingsopgave van huurwoningen is uiteraard groter. Het gaat bijvoorbeeld ook om het isoleren van woningen. Bij het streven naar woonlastenneutraliteit gaat het om de vraag of een hogere huur vanwege deze maatregelen gecompenseerd kunnen worden door een lagere energierekening.</text:p>
      <text:p text:style-name="ifm_p_mt.3.76mm_ifm">Vraag 9</text:p>
      <text:p text:style-name="ifm_p_ifm">Deelt u de mening van de initiatiefnemers dat hun voorstel bijdraagt aan draagvlak voor de energietransitie door het financiële voordeel dat zonnepanelen op sociale huurwoningen kan bieden aan huurders? Zo nee, waarom niet?</text:p>
      <text:p text:style-name="ifm_p_mt.3.76mm_ifm">Antwoord 9</text:p>
      <text:p text:style-name="ifm_p_ifm">Het plaatsen van zonnepanelen op daken van huurwoningen kan het draagvlak voor de energietransitie vergroten wanneer dat een financieel voordeel voor huurders oplevert. Zoals aangegeven in antwoord op vraag 8 is de opgave bij huurwoningen echter breder dan alleen het plaatsen van zonnepanelen. Woningen zullen ook geïsoleerd moeten worden. Voor dit samenstel van maatregelen geldt dat de verduurzaming voor de huurders haalbaar en betaalbaar moet zijn. Het streven is dat dit woonlastenneutraal gebeurt.</text:p>
      <text:p text:style-name="ifm_p_mt.3.76mm_ifm">Vraag 10</text:p>
      <text:p text:style-name="ifm_p_ifm">Hoe past dit voorstel bij de maatregelen die worden genomen naar aanleiding van de Urgenda-uitspraak en de urgentie om duurzame energie opwekking dit jaar te versnellen met het oog op Europese verplichtingen om 14% duurzame opwekking te realiseren?</text:p>
      <text:p text:style-name="ifm_p_mt.3.76mm_ifm">Antwoord 10</text:p>
      <text:p text:style-name="ifm_p_ifm">Verwachting is dat de ophoging van het budget voor de SDE+ van 2 naar 4 miljard euro zal bijdragen om de doelstelling van 14% duurzame energie dichterbij te brengen.</text:p>
      <text:p text:style-name="ifm_p_mt.3.76mm_ifm">Vraag 11</text:p>
      <text:p text:style-name="ifm_p_ifm">Zijn er voldoende technici beschikbaar om dit voorstel op korte termijn te kunnen realiseren?</text:p>
      <text:p text:style-name="ifm_p_mt.3.76mm_ifm">Antwoord 11</text:p>
      <text:p text:style-name="ifm_p_ifm">Gezien de druk op de arbeidsmarkt, met name voor technisch personeel, is dit inderdaad een aandachtspunt van mij en van de bouw- en installatiesector. Bedrijven zelf zetten volop in op het opleiden van nieuw personeel en op efficiëntere werkwijzen zodat er meer werk kan worden uitgevoerd. Ik ondersteun vraagstukken omtrent arbeidsmarkt en scholing onder andere via de Bouwagenda.</text:p>
      <text:p text:style-name="ifm_p_mt.3.76mm_ifm">Vraag 12</text:p>
      <text:p text:style-name="ifm_p_ifm">Hoe verhoudt dit voorstel zich tot andere initiatieven voor meer zon op dak en hoe kan worden voorkomen dat dit voorstel ten koste gaat van die andere initiatieven?</text:p>
      <text:p text:style-name="ifm_p_mt.3.76mm_ifm">Antwoord 12</text:p>
      <text:p text:style-name="ifm_p_ifm">Zoals in antwoord op vraag 8 is aangegeven vind ik dit voorstel niet de meest aangewezen weg om het aandeel zon op daken van huurwoningen uit te breiden. Daarvoor kan beter de SDE+ of SDE++ worden ingezet.</text:p>
      <text:p text:style-name="ifm_p_mt.3.76mm_ifm">Vraag 13</text:p>
      <text:p text:style-name="ifm_p_ifm">Kunt u, mede op basis van bovenstaande vragen, een appreciatie geven van het voorstel van onder andere Stichting Urgenda en een aantal woningcorporaties en van de oproep om op korte termijn een expertwerkgroep in te stellen om haalbaarheid en uitvoerbaarheid van het voorstel uit te werken?</text:p>
      <text:p text:style-name="ifm_p_mt.3.76mm_ifm">Antwoord 13</text:p>
      <text:p text:style-name="ifm_p_ifm">Ik sta positief tegenover het initiatief van Urgenda en woningcorporaties om het aantallen zonnepanelen op daken uit te breiden. Zoals in eerdere antwoorden is aangegeven zie ik geen mogelijkheden om dat via een vermindering van de verhuurderheffing vorm te kunnen geven. Als partijen voorstellen kunnen ontwikkelen om dat via de SDE++ te realiseren sta ik daar positief tegenover. Voor de aanvragen zullen de criteria van de SDE++ gelden.</text:p>
      <text:p text:style-name="ifm_p_ifm">Het kabinet zal op korte termijn een aanvullend pakket presenteren met maatregelen die bijdragen aan het behalen van het Urgenda-vonnis. Hierover wordt u separaat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gnes Mulder en Ronnes over zonnepanelen op sociale huurwoningen</dc:title>
    <meta:user-defined meta:name="OVERHEIDop.ParlID/DC.identifier">ah-tk-20192020-2443</meta:user-defined>
    <meta:user-defined meta:name="OVERHEIDop.vraagnummer">2020Z04110</meta:user-defined>
    <meta:user-defined meta:name="OVERHEIDop.aanhangselNummer">2443</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A.H. (Agnes) Mulder</meta:user-defined>
    <meta:user-defined meta:name="OVERHEIDop.ontvanger">R.W. Knops</meta:user-defined>
    <meta:user-defined meta:name="OVERHEIDop.vergaderjaar">2019-2020</meta:user-defined>
    <meta:user-defined meta:name="DCTERMS.W3CDTF/OVERHEIDop.datumOntvangst">2020-04-14</meta:user-defined>
    <meta:user-defined meta:name="OVERHEID.StatenGeneraal/DC.creator">Tweede Kamer der Staten-Generaal</meta:user-defined>
    <dc:language>nl</dc:language>
    <meta:user-defined meta:name="DCTERMS.alternative"/>
    <meta:user-defined meta:name="DC.title">Antwoord op vragen van de leden Agnes Mulder en Ronnes over zonnepanelen op sociale huurwoningen</meta:user-defined>
    <meta:user-defined meta:name="DCTERMS.W3CDTF/DCTERMS.available">2020-04-15</meta:user-defined>
    <meta:user-defined meta:name="OVERHEIDop.publicationName">Kamervragen (Aanhangsel)</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Huren en verhuren</meta:user-defined>
    <meta:user-defined meta:name="OVERHEIDop.versieInformatie"/>
  </office:meta>
</office:document-meta>
</file>