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4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40</text:p>
      <text:p text:style-name="P2">Vragen van de leden <text:span text:style-name="T1">Jasper van Dijk</text:span> en <text:span text:style-name="T1">Van Kent</text:span> (beiden SP) aan de Minister van Sociale Zaken en Werkgelegenheid over <text:span text:style-name="T2">de beantwoording van eerdere schriftelijke vragen over het bericht dat de Technische Unie de stakingsregels breekt</text:span> (ingezonden 27 februari 2020).</text:p>
      <text:p text:style-name="P2">Mededeling van Minister <text:span text:style-name="T1">Koolmees</text:span> (Sociale Zaken en Werkgelegenheid) (ontvangen 25 maart 2020).</text:p>
      <text:p text:style-name="P1">Vraag 1</text:p>
      <text:p text:style-name="Basis">Bent u ervan op de hoogte dat in tegenstelling tot de indruk die u bij het antwoord op vraag zes wekt, Alternatief voor Vakbond (AVV) helemaal geen lid is van het (sociaal) fonds waar u op doelt? Kunt u uw antwoord toelichten?<text:note text:id="ftn1" text:note-class="footnote"><text:note-citation text:label="1 ">1 </text:note-citation><text:note-body><text:p text:style-name="P3">Aanhangsel van de Handelingen, nr. 1706, vergaderjaar 2019–2020</text:p></text:note-body></text:note></text:p>
      <text:p text:style-name="P1">Vraag 2</text:p>
      <text:p text:style-name="Basis">Bent u ervan op de hoogte dat in tegenstelling tot de indruk die u bij het antwoord op vraag zes wekt, het wel degelijk hoogst ongebruikelijk en zelfs in strijd met nationale en internationale wet- en regelgeving is dat AVV vooraf 50.000 euro heeft gekregen van werkgevers?</text:p>
      <text:p text:style-name="P1">Vraag 3</text:p>
      <text:p text:style-name="Basis">Erkent u dat een betaling vooraf en rechtstreeks van werkgevers in strijd is met het door Nederland ondertekende International Labour Organization (ILO)-verdrag en dat dit in tegenstelling tot de indruk die u wekt bij de beantwoording, helemaal niets te maken heeft met het vakbondstientje?</text:p>
      <text:p text:style-name="P1">Vraag 4</text:p>
      <text:p text:style-name="Basis">Bent u gelet op bovenstaande vragen bereid om nogmaals de vraag te beantwoorden of het juist is dat in tegenstelling tot een reguliere werkgeversbijdrage achteraf, AVV bij voorbaat 50.000 euro heeft gekregen? Is dit in strijd met het ILO-verdrag? Zo ja, bent u bereid hiertegen op te treden? Kunt u uw antwoord toelichten?</text:p>
      <text:p text:style-name="P1"><text:soft-page-break/>Vraag 5</text:p>
      <text:p text:style-name="Basis">Wordt er in deze en soortgelijke situaties überhaupt toezicht gehouden op het naleven van het ILO-verdrag of andere nationale en internationale wet- en regelgeving? Kunt u uw antwoord nader toelichten?</text:p>
      <text:h text:style-name="P5" text:outline-level="2">Mededeling</text:h>
      <text:p text:style-name="P4">Hierbij deel ik u mede dat de beantwoording van de Kamervragen van de leden Van Dijk en Van Kent (beiden SP) over de beantwoording van eerdere schriftelijke vragen over het bericht dat de Technische Unie de stakingsregels breekt niet binnen de gestelde termijn van drie weken mogelijk is omdat er meer tijd nodig is voor de benodigde afstemm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Kent over de beantwoording van eerdere schriftelijke vragen over het bericht dat de Technische Unie de stakingsregels breekt</dc:title>
    <dc:language>nl</dc:language>
    <meta:document-statistic meta:table-count="1" meta:image-count="0" meta:object-count="0" meta:page-count="2" meta:paragraph-count="25" meta:word-count="389" meta:character-count="2439"/>
    <dc:date>2020-04-14T16:33:01.03</dc:date>
    <dc:creator>Herman Firing</dc:creator>
    <meta:editing-duration>PT9S</meta:editing-duration>
    <meta:editing-cycles>1</meta:editing-cycles>
    <meta:user-defined meta:name="DC.title">Uitstel beantwoording vragen van de leden Jasper van Dijk en Van Kent over de beantwoording van eerdere schriftelijke vragen over het bericht dat de Technische Unie de stakingsregels breekt</meta:user-defined>
    <meta:user-defined meta:name="DCTERMS.W3CDTF/DCTERMS.available">2020-04-14</meta:user-defined>
    <meta:user-defined meta:name="DCTERMS.W3CDTF/DCTERMS.issued">2020-03-25</meta:user-defined>
    <meta:user-defined meta:name="DCTERMS.W3CDTF/OVERHEIDop.datumOntvangst">2020-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AanhangselTypen/DC.type" meta:value-type="string">Mededeling</meta:user-defined>
    <meta:user-defined meta:name="OVERHEIDop.ParlID/DC.identifier" meta:value-type="string">ah-tk-20192020-2440</meta:user-defined>
    <meta:user-defined meta:name="OVERHEIDop.Parlementair/DC.type" meta:value-type="string">Aanhangsel van de Handelingen</meta:user-defined>
    <meta:user-defined meta:name="OVERHEIDop.aanhangselNummer" meta:value-type="string">2440</meta:user-defined>
    <meta:user-defined meta:name="OVERHEIDop.indiener" meta:value-type="string">B. van Ken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884</meta:user-defined>
  </office:meta>
</office:document-meta>
</file>