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text:p>
      <text:p text:style-name="ifm_p_font.roman_mt.3.76mm_ifm">Vragen van de leden <text:span text:style-name="ifm_span_font.bold_ifm">Van den Berg</text:span> en <text:span text:style-name="ifm_span_font.bold_ifm">Omtzigt</text:span> (beiden CDA) aan de Minister voor Medische Zorg over <text:span text:style-name="ifm_span_font.italic_ifm">de sluiting die dreigt voor de spoedpost van de huisartsendienst Twente-Oost</text:span> (ingezonden 11 september 2019).</text:p>
      <text:p text:style-name="ifm_p_font.roman_mt.3.76mm_ifm">Antwoord van Minister <text:span text:style-name="ifm_span_font.bold_ifm">Bruins</text:span> (Medische Zorg) (ontvangen 3 oktober 2019)</text:p>
      <text:p text:style-name="ifm_p_mt.3.76mm_ifm">Vraag 1</text:p>
      <text:p text:style-name="ifm_p_ifm">Kent u het bericht waaruit blijkt dat de spoedpost van de Huisartsendienst Twente-Oost (HDT) in Oldenzaal dreigt te moeten sluiten?<text:note text:id="ID-2019Z16924-d37e62" text:note-class="footnote"><text:note-citation text:label="1 ">1</text:note-citation><text:note-body><text:p text:style-name="ifm_p_font.normal_size.6.93pt_mt..5mm_indent.-0.1161in_mleft.0.1161in_ifm">Tubantia, «Sluiting dreigt voor spoedpost Oldenzaal», 10 september 2019</text:p></text:note-body></text:note></text:p>
      <text:p text:style-name="ifm_p_mt.3.76mm_ifm">Antwoord 1</text:p>
      <text:p text:style-name="ifm_p_ifm">Ja.</text:p>
      <text:p text:style-name="ifm_p_mt.3.76mm_ifm">Vraag 2, 3 en 4</text:p>
      <text:p text:style-name="ifm_p_ifm">Klopt het dat het ziekenhuis Medisch Spectrum Twente (MST) van plan is de huur te gaan verhogen met 70%? Op basis waarvan denkt MST dat een verhoging van 70% gerechtvaardigd zou zijn?</text:p>
      <text:p text:style-name="ifm_p_ifm">Klopt het dat het MST geen verpleegkundigen meer wil leveren voor de Oldenzaalse huisartsenpost? Zo ja, wat is de reden daarvan?</text:p>
      <text:p text:style-name="ifm_p_ifm">Deelt u de mening dat de facto ziekenhuis MST de Oldenzaalse huisartsenpost sluit door eenzijdig de voorwaarden irreëel te veranderen? Zo nee, waarom niet?</text:p>
      <text:p text:style-name="ifm_p_mt.3.76mm_ifm">Antwoord 2, 3 en 4</text:p>
      <text:p text:style-name="ifm_p_ifm">De Spoedpost Oldenzaal is voor Nederlandse begrippen een kleine huisartsenpost (HAP) met een werkgebied van ongeveer 82.000 inwoners zijnde de gemeenten Dinkelland, Losser en Oldenzaal. Ik heb begrepen van de directie van Spoedzorg Huisartsen Twente (SHT) – de organisatie waar de Spoedpost Oldenzaal onderdeel van is – dat Spoedpost Oldenzaal niet financieel rendabel is. Het (gedeeltelijk) sluiten van de Spoedpost Oldenzaal is nu onderwerp van gesprek. Bij de besluitvorming liggen twee opties voor: sluiting van de Spoedpost Oldenzaal in de nacht en de overige ANW-uren wel geopend blijven of volledige sluiting van de Spoedpost Oldenzaal en het werkgebied van Spoedpost Oldenzaal verdelen over de Spoedposten Enschede en Hengelo. Door deze verdeling ontstaan qua werkgebied en verrichtingenniveau van huisartsenzorg twee gelijkwaardige Spoedposten waar efficiënt personele bezetting zoals huisartsen en triagisten ingezet kan worden. De directie van SHT is van mening dat de acute huisartsenzorg in de regio door volledige sluiting van de Spoedpost Oldenzaal toekomstbestendig zal zijn. Het definitieve besluit over een (gedeeltelijke) sluiting moet nog worden genomen. De uitvoering van het definitief besluit zal vanaf maandag 6 januari 2020 worden ingevoerd.</text:p>
      <text:p text:style-name="ifm_p_ifm">De spoedpost kon vooral volledig geopend zijn vanwege de samenwerking met het ziekenhuis Medisch Spectrum Twente (MST). Door het aflopen van de samenwerkingsovereenkomst en huurovereenkomst per 1 januari 2020, moeten er nieuwe afspraken komen passend bij de huidige situatie en financieringsafspraken in de gezondheidszorg. Nieuwbouw in 2015, kosten voor bedrijfsvoering (waaronder huisvesting) van de huisartsenpost in de avond, nacht en weekend- uren en de eis van College Sanering Zorginstellingen (CSZ) voor marktconforme prijzen bij vervreemding of verhuur van zorgvastgoed, maken dat verhoging van de huur noodzakelijk is. Strikt genomen betreft de huurverhoging geen 70% aangezien SHT inmiddels meer oppervlakte in gebruik heeft dan in het oorspronkelijke contract staat opgenomen, aldus het MST. Dat is in het nieuwe voorstel van MST ook aangepast.</text:p>
      <text:p text:style-name="ifm_p_ifm">Het MST heeft mij laten weten dat ze op dit moment acht verpleegkundigen detacheren naar de spoedpost in Oldenzaal waarbij de kosten, maar niet de opbrengsten van de verpleegkundige inzet gedeeld worden. MST heeft in gesprek met SHT aangegeven een deel van deze kosten niet meer te kunnen en willen dragen. Dit betekent voor de spoedpost dat de kosten van de nieuwe overeenkomsten zullen stijgen en dat de spoedpost geen gebruik meer kan maken van de inzet van verpleegkundigen van het ziekenhuis. Daarnaast heeft SHT mij laten weten, dat los van de financiële implicaties, het voor SHT onmogelijk is – gezien de krapte op de arbeidsmarkt – om de extra diensten in de nacht en eventuele extra bezetting in de avonden en weekenden op korte termijn ingevuld te krijgen.</text:p>
      <text:p text:style-name="ifm_p_ifm">Ik heb van de directie van SHT begrepen dat ze met de Raad van Afgevaardigden (RvA) van de Spoedpost Oldenzaal (vertegenwoordiging van de huisartsengroepen die bij de post aangesloten zijn) vanaf juni diverse gesprekken hebben gevoerd om de opties te bespreken om de consequenties van het opzeggen van de samenwerkingsovereenkomst en huurovereenkomst te bespreken. Daarbij was een randvoorwaarde gesteld door de directie dat deze eventuele maatregel tenminste budgettair neutraal zou moeten zijn. Zowel de directie van SHT als de leden van de RvA zijn van mening dat in ieder geval de sluiting in de nacht van de Spoedpost Oldenzaal onvermijdelijk is gezien het gering aantal verrichtingen van huisartsenzorg.</text:p>
      <text:p text:style-name="ifm_p_mt.3.76mm_ifm">Vraag 5</text:p>
      <text:p text:style-name="ifm_p_ifm">Zijn er cijfers van NEED (Netherlands Emergency department Evaluation Database) beschikbaar over hoeveel mensen van de huisartsenpost uit Oldenzaal terecht komen op de spoedeisende hulppost in Enschede en/of Hengelo? Zo, ja kunt u die delen?</text:p>
      <text:p text:style-name="ifm_p_mt.3.76mm_ifm">Antwoord 5</text:p>
      <text:p text:style-name="ifm_p_ifm">Er zijn geen cijfers van NEED beschikbaar over hoeveel mensen van de spoedpost uit Oldenzaal doorverwezen worden naar de spoedeisende hulppost in Enschede en Hengelo. Spoedpost Oldenzaal heeft naar verhouding een klein verzorgingsgebied met een gering aantal verrichtingen van huisartsenzorg. De Spoedpost Enschede heeft momenteel een verzorgingsgebied van 186.395 inwoners. De Spoedpost Hengelo heeft een verzorgingsgebied van 131.310 inwoners. Na eventuele sluiting van Spoedpost Oldenzaal zullen de Spoedposten Enschede en Hengelo elk een verzorgingsgebied van ongeveer 200.000 inwoners krijgen.</text:p>
      <text:p text:style-name="ifm_p_mt.3.76mm_ifm">Vraag 6 en 7</text:p>
      <text:p text:style-name="ifm_p_ifm">Zijn de adherentiecijfers in de regio in kaart gebracht, conform de aangenomen motie Van den Berg (Kamerstuk 31 016, nr. 198)? Zo nee, waarom niet? Zo ja, kunt u deze cijfers delen?</text:p>
      <text:p text:style-name="ifm_p_ifm">Kan worden aangegeven wanneer en hoeveel mensen er naar de Oldenzaalse huisartsenpost komen?</text:p>
      <text:p text:style-name="ifm_p_mt.3.76mm_ifm">Antwoord 6 en 7</text:p>
      <text:p text:style-name="ifm_p_ifm">Zorgaanbieders beschikken zelf over deze gegevens en kunnen deze gebruiken bij besluitvorming. Van het SHT heb ik begrepen dat in kaart gebracht is wat de adherentiecijfers zijn en wat de consequenties zijn van een eventuele (gedeeltelijke) sluiting van de Spoedpost Oldenzaal. Het SHT heeft het RIVM gevraagd om te toetsen of in de nieuwe situatie de landelijke bereikbaarheidsnorm (minimaal 90% van de inwoners van het werkgebied van de HAP kan binnen 30 minuten per auto de HAP bereiken) niet overschreden wordt. Ik heb begrepen dat de bereikbaarheidsanalyse van het RIVM laat zien dat bij een sluiting van de Spoedpost Oldenzaal, de landelijke bereikbaarheidsnorm ruimschoots behaald blijft.</text:p>
      <text:p text:style-name="ifm_p_mt.3.76mm_ifm">Vraag 8</text:p>
      <text:p text:style-name="ifm_p_ifm">Is er een regiobeeld gemaakt over de zorgbehoefte voor Oldenzaal en omstreken met cijfers over bevolkingsopbouw, sociaaleconomische status, leeftijdsopbouw met cijfers van het Rijksinstituut voor Volksgezondheid en Milieu (RIVM), Nivel, ziekenhuizen en het Regionaal Overleg Acute Zorgketen (ROAZ)?</text:p>
      <text:p text:style-name="ifm_p_mt.3.76mm_ifm">Antwoord 8</text:p>
      <text:p text:style-name="ifm_p_ifm">Menzis heeft als grootste zorgverzekeraar in de regio het initiatief genomen een regiobeeld te maken, zoals ook afgesproken is in de bestuurlijke akkoorden 2019–2022. Onder begeleiding van een bureau heeft Menzis in de afgelopen maanden een regiovisie Twente 2030 ontwikkeld. Dit beeld is geanalyseerd en opgeschreven vanuit het perspectief van Twente en dus niet specifiek voor Oldenzaal. Met deze visie gaat Menzis nu met de partijen in de regio om tafel.</text:p>
      <text:p text:style-name="ifm_p_mt.3.76mm_ifm">Vraag 9 en 10</text:p>
      <text:p text:style-name="ifm_p_ifm">Deelt u de mening dat in deze casus de zorgaanbieders de regionale bestuurders en inwoners tot nog toe onvoldoende geconsulteerd hebben, terwijl dit volgens uw concept AMvB over wijzigingen in de (acute) zorg wel noodzakelijk is? Hoe gaat u in dit geval handhaven dat het overleg in de regio wel wordt gevoerd?</text:p>
      <text:p text:style-name="ifm_p_ifm">Bent u bereid te bevorderen dat zorgverzekeraar Menzis, MST, zorgaanbieders en bestuurders in gesprek gaan met als doel dat een huisartsenpost open blijft in en voor Oldenzaal en Noordoost Twente? Kunt u de uitkomsten van dat gesprek binnen een maand delen met de Kamer?</text:p>
      <text:p text:style-name="ifm_p_mt.3.76mm_ifm">Antwoord 9 en 10</text:p>
      <text:p text:style-name="ifm_p_ifm">Zoals u weet is de AMvB acute zorg, waarin de communicatie met partijen en inwoners in de regio een belangrijk onderdeel is, nog niet in werking getreden. Echter, vooruitlopend op de inwerkingtreding van deze AMvB stimuleer ik op dit moment reeds dat zorgaanbieders die overwegen om het aanbod van acute zorg op een bepaalde locatie te sluiten, handelen in de lijn van deze concept AMvB.</text:p>
      <text:p text:style-name="ifm_p_ifm">Conform de concept AMvB acute zorg heeft de SHT gesprekken gevoerd over de eventuele (gedeeltelijke) sluiting van de Spoedpost Oldenzaal met onder meer het MST, wethouders van de betrokken gemeenten, zorgverzekeraar Menzis, vertegenwoordigers van huisartsengroepen, het ROAZ Euregio en de voorzitter van de patiëntenvertegenwoordiging (Stichting Vrienden van Heil der Kranken). Er wordt onder andere een continuïteitsplan opgesteld en begin oktober wordt dit besproken in een ROAZ-overleg. Naar mijn mening zal de SHT een informatiebijeenkomst voor inwoners moeten organiseren om de inwoners de gelegenheid te geven hun zorgen en suggesties te uiten, voordat er een definitief besluit genomen wordt. In gesprek met de directie van SHT heb ik daarom dit verzoek neergelegd. De directie van SHT heeft aangegeven met dit verzoek aan de slag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Berg en Omtzigt over de sluiting die dreigt voor de spoedpost van de huisartsendienst Twente-Oost</dc:title>
    <meta:user-defined meta:name="OVERHEIDop.ParlID/DC.identifier">ah-tk-20192020-244</meta:user-defined>
    <meta:user-defined meta:name="OVERHEIDop.vraagnummer">2019Z16924</meta:user-defined>
    <meta:user-defined meta:name="OVERHEIDop.aanhangselNummer">244</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J.A.M.J. van den Berg</meta:user-defined>
    <meta:user-defined meta:name="OVERHEIDop.ontvanger">B.J. Bruins</meta:user-defined>
    <meta:user-defined meta:name="OVERHEIDop.vergaderjaar">2019-2020</meta:user-defined>
    <meta:user-defined meta:name="DCTERMS.W3CDTF/OVERHEIDop.datumOntvangst">2019-10-03</meta:user-defined>
    <meta:user-defined meta:name="OVERHEID.StatenGeneraal/DC.creator">Tweede Kamer der Staten-Generaal</meta:user-defined>
    <dc:language>nl</dc:language>
    <meta:user-defined meta:name="DCTERMS.alternative"/>
    <meta:user-defined meta:name="DC.title">Antwoord op vragen van de leden Van den Berg en Omtzigt over de sluiting die dreigt voor de spoedpost van de huisartsendienst Twente-Oost</meta:user-defined>
    <meta:user-defined meta:name="DCTERMS.W3CDTF/DCTERMS.available">2019-10-07</meta:user-defined>
    <meta:user-defined meta:name="OVERHEIDop.publicationName">Kamervragen (Aanhangsel)</meta:user-defined>
    <meta:user-defined meta:name="OVERHEID.Organisatietype/OVERHEID.organisationType">staten generaal</meta:user-defined>
    <meta:user-defined meta:name="DCTERMS.W3CDTF/DCTERMS.issued">2019-10-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