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9</text:p>
      <text:p text:style-name="ifm_p_font.roman_mt.3.76mm_ifm">Vragen van het lid <text:span text:style-name="ifm_span_font.bold_ifm">Van Kent</text:span> (SP) aan de Minister van Sociale Zaken en Werkgelegenheid over <text:span text:style-name="ifm_span_font.italic_ifm">het bericht dat bij een reorganisatie bij bandenfabriek Apollo Vredestein in Enschede 750 medewerkers op straat staan</text:span> (ingezonden 6 maart 2020).</text:p>
      <text:p text:style-name="ifm_p_font.roman_mt.3.76mm_ifm">Antwoord van Minister <text:span text:style-name="ifm_span_font.bold_ifm">Koolmees</text:span> (Sociale Zaken en Werkgelegenheid) (ontvangen 7 april 2020).</text:p>
      <text:p text:style-name="ifm_p_mt.3.76mm_ifm">Vraag 1</text:p>
      <text:p text:style-name="ifm_p_ifm">Wat is uw reactie op het bericht dat bij de Enschedese bandenfabriek Apollo Vredestein 750 medewerkers hun baan verliezen?<text:note text:id="ID-2020Z04472-d37e52" text:note-class="footnote"><text:note-citation text:label="1 ">1</text:note-citation><text:note-body><text:p text:style-name="ifm_p_font.normal_size.6.93pt_mt..5mm_indent.-0.1161in_mleft.0.1161in_ifm">Zie bericht RTV Oost, «Reorganisatie Apollo Vredestein in Enschede: 750 medewerkers op straat», d.d. 5 maart 2020</text:p></text:note-body></text:note> De fabriek in Enschede gaat alleen nog banden produceren die in een hogere prijsklasse vallen, zoals winterbanden.</text:p>
      <text:p text:style-name="ifm_p_mt.3.76mm_ifm">Antwoord 1</text:p>
      <text:p text:style-name="ifm_p_ifm">Ik ken het bericht. Het is aan de ondernemer zelf om zijn bedrijf in te richten en te besluiten op welke locatie hij de productie van verschillende producten laat uitvoeren. Deze voorgenomen reorganisatie is echter een bedrijfseconomische keuze en zal eerst nog door de ondernemingsraad en bonden worden getoetst. Dat neemt niet weg dat het voor de betrokken werknemers en hun gezinnen natuurlijk bijzonder vervelend is, dat zij mogelijk hun baan verliezen.</text:p>
      <text:p text:style-name="ifm_p_mt.3.76mm_ifm">Vraag 2</text:p>
      <text:p text:style-name="ifm_p_ifm">Kunt u zich voorstellen dat het verdwijnen van 750 banen als een grote schok komt voor de gemeente Enschede? Was u er wel van op de hoogte dat deze reorganisatie bij Apollo Vredestein er aan zat te komen? Zo ja, wat heeft u eraan gedaan om dit banenverlies te voorkomen?</text:p>
      <text:p text:style-name="ifm_p_mt.3.76mm_ifm">Antwoord 2</text:p>
      <text:p text:style-name="ifm_p_ifm">Ja dat kan ik mij voorstellen. Ik was niet eerder op de hoogte van dit besluit dan de media.</text:p>
      <text:p text:style-name="ifm_p_mt.3.76mm_ifm">Vraag 3</text:p>
      <text:p text:style-name="ifm_p_ifm">Bent u bereid om per direct in gesprek te gaan met de directie van Apollo Vredestein om samen te kijken hoe het banenverlies voor de regio Enschede zoveel mogelijk kan worden voorkomen? Zo nee, waarom niet?</text:p>
      <text:p text:style-name="ifm_p_mt.3.76mm_ifm">Antwoord 3</text:p>
      <text:p text:style-name="ifm_p_ifm">Mijn ambtenaren houden, in samenwerking met hun collega’s van het Ministerie van Economische Zaken en Klimaat, nauw contact met de provincie, gemeente en het bedrijf.</text:p>
      <text:p text:style-name="ifm_p_mt.3.76mm_ifm">Vraag 4</text:p>
      <text:p text:style-name="ifm_p_ifm">Bent u bereid zich maximaal in te spannen om werknemers van Apollo Vredestein van werk naar werk te begeleiden en gedwongen ontslagen te voorkomen? Zo nee, waarom niet? Zo ja, hoe gaat u dat doen?</text:p>
      <text:p text:style-name="ifm_p_mt.3.76mm_ifm">Antwoord 4</text:p>
      <text:p text:style-name="ifm_p_ifm">De voorgenomen reorganisatie is een bedrijfseconomische keuze en zal eerst nog door de ondernemingsraad en de bonden worden getoetst. Tot het dienstverband van de werknemers eindigt, is de werkgever verantwoordelijk voor de begeleiding van werk naar werk van zijn medewerkers. Naar ik begrijp wordt er op dit moment door de werkgever, samen met de bonden, gewerkt aan de afspraken waaronder de personeelsreductie, die vanaf volgend jaar zijn beslag zou moeten krijgen, wordt gerealiseerd. Verder heeft UWV aangeboden om daarbij te ondersteunen, bijvoorbeeld met informatie over de arbeidsmarkt of het in beeld brengen van overstapberoepen.</text:p>
      <text:p text:style-name="ifm_p_mt.3.76mm_ifm">Vraag 5</text:p>
      <text:p text:style-name="ifm_p_ifm">Wat gaat u er aan doen om deze klap voor de werkgelegenheid in de regio Enschede op te vangen?</text:p>
      <text:p text:style-name="ifm_p_mt.3.76mm_ifm">Antwoord 5</text:p>
      <text:p text:style-name="ifm_p_ifm">Het kabinet volgt de ontwikkelingen op de voet en houdt daarbij nauw contact met de provincie Overijssel en gemeente Enschede. Het is nu echter eerst aan het bedrijf om met de ondernemingsraad en bonden om tafel te gaan over mogelijke alternatieve oplossingen en over de uitwerking van een sociaal plan.</text:p>
      <text:p text:style-name="ifm_p_ifm">Het is daarbij belangrijk om te bezien hoe onderdelen van het bedrijf die wél toekomst hebben in de regio, behouden kunnen blijven en verder in de regio verankerd kunnen worden. Het gaat dan specifiek om het meer specialistische deel van de productie bij Apollo-Vredestein maar ook bij de R&amp;D-afdeling van Apollo in Enschede, die overigens niet in het reorganisatieplan is betrokken. Daar waar het niet lukt om de werkgelegenheid bij Apollo-Vredestein te behouden zal een goed sociaal plan erop gericht moeten zijn om medewerkers op weg te helpen bij het vinden van een nieuwe werkomgeving. Op dit moment vinden gesprekken over het sociaal plan plaats. De verantwoordelijkheid hiervoor ligt bij het bedrijf, in nauwe samenspraak met de bonden.</text:p>
      <text:p text:style-name="ifm_p_ifm">In dit kader is het bemoedigend dat de eerste bedrijven met interesse zich al hebben gemeld. Het kabinet heeft duidelijk oog voor het belang van de Twentse economie en werkgelegenheid. Recent is met regionale partijen een Regio Deal gesloten met als doel de sociaaleconomische structuur van de regio verder te versterken. Het Rijk stelt daarbij 30 miljoen ter beschikking voor onder meer arbeidsmarkt en talentontwikkeling, bereikbaarheid en vestigingsklimaat. Dit komt bovenop de generieke instrumenten die vanuit het Rijk voor de regio Twente ter beschikking worden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bericht dat bij een reorganisatie bij bandenfabriek Apollo Vredestein in Enschede 750 medewerkers op straat staan</dc:title>
    <meta:user-defined meta:name="OVERHEIDop.ParlID/DC.identifier">ah-tk-20192020-2439</meta:user-defined>
    <meta:user-defined meta:name="OVERHEIDop.vraagnummer">2020Z04472</meta:user-defined>
    <meta:user-defined meta:name="OVERHEIDop.aanhangselNummer">2439</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W. Koolmees</meta:user-defined>
    <meta:user-defined meta:name="OVERHEIDop.vergaderjaar">2019-2020</meta:user-defined>
    <meta:user-defined meta:name="DCTERMS.W3CDTF/OVERHEIDop.datumOntvangst">2020-04-07</meta:user-defined>
    <meta:user-defined meta:name="OVERHEID.StatenGeneraal/DC.creator">Tweede Kamer der Staten-Generaal</meta:user-defined>
    <dc:language>nl</dc:language>
    <meta:user-defined meta:name="DCTERMS.alternative"/>
    <meta:user-defined meta:name="DC.title">Antwoord op vragen van het lid Van Kent over het bericht dat bij een reorganisatie bij bandenfabriek Apollo Vredestein in Enschede 750 medewerkers op straat staan</meta:user-defined>
    <meta:user-defined meta:name="DCTERMS.W3CDTF/DCTERMS.available">2020-04-14</meta:user-defined>
    <meta:user-defined meta:name="OVERHEIDop.publicationName">Kamervragen (Aanhangsel)</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