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Jasper vanDijk</text:span> (SP) aan de Minister van Sociale Zaken en Werkgelegenheid over <text:span text:style-name="ifm_span_font.italic_ifm">het bericht dat een aantal gemeenten grenzen stelt aan de komst van arbeidsmigranten</text:span> (ingezonden 19 februari 2020).</text:p>
      <text:p text:style-name="ifm_p_font.roman_mt.3.76mm_ifm">Antwoord van Minister <text:span text:style-name="ifm_span_font.bold_ifm">Koolmees</text:span> (Sociale Zaken en Werkgelegenheid) (ontvangen 6 april 2020).</text:p>
      <text:p text:style-name="ifm_p_mt.3.76mm_ifm">Vraag 1</text:p>
      <text:p text:style-name="ifm_p_ifm">Wat is uw reactie op het bericht «Aantal gemeenten stelt grenzen aan de komst van arbeidsmigranten»?<text:note text:id="n1" text:note-class="footnote"><text:note-citation text:label="1 ">1</text:note-citation><text:note-body><text:p text:style-name="ifm_p_font.normal_size.6.93pt_mt..5mm_indent.-0.1161in_mleft.0.1161in_ifm">NOS, 18 februari 2020, https://nos.nl/artikel/2323540-aantal-gemeenten-stelt-grenzen-aan-komst-arbeidsmigranten.html</text:p></text:note-body></text:note></text:p>
      <text:p text:style-name="ifm_p_mt.3.76mm_ifm">Antwoord 1</text:p>
      <text:p text:style-name="ifm_p_ifm">Arbeidsmigranten leveren enerzijds een belangrijke bijdrage aan de economie van gemeenten en Nederland in het algemeen.</text:p>
      <text:p text:style-name="ifm_p_ifm">Ik begrijp anderzijds de zorgen van de gemeenten die in het nieuwsbericht worden genoemd dat een grote aanwas van arbeidsmigranten gepaard kan gaan met leefbaarheidsproblematiek. Dat gemeenten beleid ontwikkelen om problematische situaties aan te pakken is goed, maar dit beleid moet dan wel binnen de juridische kaders en mogelijkheden passen.</text:p>
      <text:p text:style-name="ifm_p_ifm">Om misstanden met arbeidsmigratie beter aan te pakken, heeft het kabinet een integrale agenda opgesteld welke in december 2019 naar uw Kamer is verstuurd. Een belangrijk onderdeel van deze agenda is goede samenwerking tussen verschillende partijen, waaronder sociale partners, provincies én gemeenten. De misstanden kunnen immers alleen gezamenlijk aangepakt worden.</text:p>
      <text:p text:style-name="ifm_p_mt.3.76mm_ifm">Vraag 2, 3 en 4</text:p>
      <text:p text:style-name="ifm_p_ifm">Kunt u zich voorstellen dat gemeenten in het kader van de leefbaarheid maatregelen nemen tegen de komst van hoge aantallen arbeidsmigranten? Zo nee, waarom niet?</text:p>
      <text:p text:style-name="ifm_p_ifm">Erkent u dat het verstandig is dat de gemeenteraad van Zaltbommel negatieve effecten op de leefomgeving, waaronder de sociale cohesie, de parkeerdruk en het aanwezige voorzieningenniveau, wilt voorkomen door een maximum van 2.000 plekken aan het aantal arbeidsmigranten te stellen? Zo nee, waarom niet?</text:p>
      <text:p text:style-name="ifm_p_ifm">Bent u het met het gemeentebestuur van Kerkrade eens dat grote aantallen arbeidsmigranten druk leggen op de woonvoorzieningen en op termijn de samenhang in de buurt kan ontwrichten? Zo nee, waarom niet?</text:p>
      <text:p text:style-name="ifm_p_mt.3.76mm_ifm">Antwoord 2, 3 en 4</text:p>
      <text:p text:style-name="ifm_p_ifm">Om de druk op reguliere woonwijken en leefbaarheid behapbaar te houden, heeft de gemeente instrumentarium tot haar beschikking om ongewenste situaties tegen te gaan. Daarbij kan gedacht worden aan het instellen van een splitsingsvergunning of een omzettingsvergunning bij kamergewijze bewoning of door bij onwenselijke situaties in te zetten op handhaving. Tevens kunnen gemeenten contact opnemen met de Stichting Normering Flexwonen om te kijken of de kwaliteit van de huisvesting op orde is.</text:p>
      <text:p text:style-name="ifm_p_ifm">Quota aan aantallen arbeidsmigranten vind ik niet de weg. Ik wil dat er regionale afspraken komen wat betreft huisvesting van arbeidsmigranten om zo ook de leefbaarheidsproblematiek mede aan te pakken, want alleen regio’s tezamen kunnen dit oppakken.</text:p>
      <text:p text:style-name="ifm_p_mt.3.76mm_ifm">Vraag 5</text:p>
      <text:p text:style-name="ifm_p_ifm">Deelt u de vrees van het gemeentebestuur van Barneveld voor verdringing van de lokale beroepsbevolking?</text:p>
      <text:p text:style-name="ifm_p_mt.3.76mm_ifm">Antwoord 5</text:p>
      <text:p text:style-name="ifm_p_ifm">Zowel uit een onderzoek van SEO Economisch Onderzoek uit 2014 als uit het onderzoek van het CPB en SCP uit 2018 naar verdringing door arbeidsmigratie volgt dat er gemiddeld geen effecten worden gevonden. Voor sommige groepen kan er echter wel een negatief effect zijn. Het gaat dan om de groepen die direct concurreren met immigranten. Vaak zijn migranten lager opgeleid dan gemiddeld, en concurreren ze dus met laagopgeleiden. De negatieve effecten voor laagopgeleiden spelen vooral op de korte termijn. Een flexibele arbeidsmarkt kan zich makkelijker aanpassen aan de instroom van een nieuwe groep. De cijfers voor Nederland suggereren volgens CPB en SCP, in combinatie met de literatuur, dat hier weinig verdringing door migratie te verwachten is.</text:p>
      <text:p text:style-name="ifm_p_mt.3.76mm_ifm">Vraag 6, 7 en 8</text:p>
      <text:p text:style-name="ifm_p_ifm">Ziet u net als de gemeente Stichtse Vecht dat werk bij voorkeur wordt uitgevoerd door inwoners die kunnen en willen werken, maar die nu nog aan de kant staan?</text:p>
      <text:p text:style-name="ifm_p_ifm">Erkent u dat een hoog aanbod van arbeidsmigranten niet helpt om mensen zonder werk aan de slag te krijgen? Hoe voorkomt u verdringing?</text:p>
      <text:p text:style-name="ifm_p_ifm">Deelt u de mening dat werkgevers op geen enkele wijze geprikkeld worden om te investeren in de circa een miljoen mensen die aan de kant staan, zolang zij ongebreideld goedkope arbeidskrachten uit het buitenland kunnen aantrekken?</text:p>
      <text:p text:style-name="ifm_p_mt.3.76mm_ifm">Antwoord 6, 7 en 8</text:p>
      <text:p text:style-name="ifm_p_ifm">In het genoemde onderzoek van SEO wordt geconcludeerd dat werknemers in bedrijfstakken die veel gebruikmaken van arbeidsmigranten niet massaal zijn uitgestroomd naar werkloosheid of inactiviteit. Nieuwe instromers en werkzoekenden hebben ook geen last gehad van concurrentie bij het vinden van een nieuwe baan. Dit vanwege de dynamiek van de arbeidsmarkt. Dit neemt niet weg dat voor groepen die direct met arbeidsmigranten concurreren er dus wel op korte termijn negatieve effecten kunnen zijn.</text:p>
      <text:p text:style-name="ifm_p_mt.3.76mm_ifm">Vraag 9</text:p>
      <text:p text:style-name="ifm_p_ifm">Hoe vaak is door werkgevers voorgesteld om de lonen te verhogen in plaats van over te gaan tot het werven van arbeidsmigranten?</text:p>
      <text:p text:style-name="ifm_p_mt.3.76mm_ifm">Antwoord 9</text:p>
      <text:p text:style-name="ifm_p_ifm">Dit is een proces van vraag en aanbod op de arbeidsmarkt. In Nederland maken sociale partners afspraken over onder meer de loonontwikkeling in de verschillende cao’s. Ik treed hier niet in.</text:p>
      <text:p text:style-name="ifm_p_mt.3.76mm_ifm">Vraag 10</text:p>
      <text:p text:style-name="ifm_p_ifm">Deelt u de mening dat niet alleen gemeenten, maar ook u moet overgaan tot regulering van arbeidsmigratie, conform de Initiatiefnota van de leden Segers en Marijnissen over een Actieplan arbeidsmigratie?<text:note text:id="n2" text:note-class="footnote"><text:note-citation text:label="2 ">2</text:note-citation><text:note-body><text:p text:style-name="ifm_p_font.normal_size.6.93pt_mt..5mm_indent.-0.1161in_mleft.0.1161in_ifm">Kamerstuk 35 359, nr. 2</text:p></text:note-body></text:note></text:p>
      <text:p text:style-name="ifm_p_mt.3.76mm_ifm">Antwoord 10</text:p>
      <text:p text:style-name="ifm_p_ifm">Ik zal op verzoek van de Vaste Kamercommissie voor Sociale Zaken zo spoedig mogelijk op dit actieplan reageren.</text:p>
      <text:p text:style-name="ifm_p_mt.3.76mm_ifm">Vraag 11</text:p>
      <text:p text:style-name="ifm_p_ifm">Deelt u de mening dat het recente plan van D66 om arbeidsmigranten uit Afrika te halen buitengewoon ondoordacht is, onder andere omdat het tot een braindrain in het land van herkomst leidt alsmede tot verdringing en loondump in Nederland?<text:note text:id="n3" text:note-class="footnote"><text:note-citation text:label="3 ">3</text:note-citation><text:note-body><text:p text:style-name="ifm_p_font.normal_size.6.93pt_mt..5mm_indent.-0.1161in_mleft.0.1161in_ifm">NOS, 13 februari 2020, https://nos.nl/artikel/2322848-kamerleden-kraken-d66-plan-om-afrikaanse-arbeidsmigranten-toe-te-laten.html</text:p></text:note-body></text:note></text:p>
      <text:p text:style-name="ifm_p_mt.3.76mm_ifm">Antwoord 11</text:p>
      <text:p text:style-name="ifm_p_ifm">Zoals de Staatssecretaris van JenV heeft aangegeven tijdens het AO Vreemdelingen- en asielbeleid van 13 februari jl. komt het kabinet nog met een reactie op het plan van D66 en zal dit worden meegenomen in de kabinetsvisie op de demografische ontwikkelingen naar aanleiding van de motie-Dijkhoff c.s.<text:note text:id="ID-2436-d37e199" text:note-class="footnote"><text:note-citation text:label="4 ">4</text:note-citation><text:note-body><text:p text:style-name="ifm_p_font.normal_size.6.93pt_mt..5mm_indent.-0.1161in_mleft.0.1161in_ifm">Kamerstuk 35 000, nr. 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een aantal gemeenten grenzen stelt aan de komst van arbeidsmigranten”</dc:title>
    <meta:user-defined meta:name="OVERHEIDop.ParlID/DC.identifier">ah-tk-20192020-2436</meta:user-defined>
    <meta:user-defined meta:name="OVERHEIDop.vraagnummer">2020Z03377</meta:user-defined>
    <meta:user-defined meta:name="OVERHEIDop.aanhangselNummer">243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een aantal gemeenten grenzen stelt aan de komst van arbeidsmigranten”</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