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43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34</text:p>
      <text:p text:style-name="P2">Vragen van het lid <text:span text:style-name="T1">Aukje de Vries</text:span> (VVD) aan de Minister van Financiën over <text:span text:style-name="T2">het bericht «Nederland dankzij Belgen al twee jaar niet vertegenwoordigd in EIB-top»</text:span> (ingezonden 6 maart 2020).</text:p>
      <text:p text:style-name="P2">Antwoord van Minister <text:span text:style-name="T1">Hoekstra</text:span> (Financiën) (ontvangen 7 april 2020).</text:p>
      <text:p text:style-name="P1">Vraag 1</text:p>
      <text:p text:style-name="Basis">Bent u bekend met het artikel «Nederland dankzij Belgen al twee jaar niet vertegenwoordigd in EIB-top»?<text:note text:id="ftn1" text:note-class="footnote"><text:note-citation text:label="1 ">1 </text:note-citation><text:note-body><text:p text:style-name="P3">https://fd.nl/economie-politiek/1335927/nederland-al-twee-jaar-niet-vertegenwoordigd-in-eib-top-door-slepende-belgische-formatie</text:p></text:note-body></text:note></text:p>
      <text:p text:style-name="P1">Antwoord 1</text:p>
      <text:p text:style-name="Basis">Ja ik ben bekend met dit artikel.</text:p>
      <text:p text:style-name="P1">Vraag 2</text:p>
      <text:p text:style-name="Basis">Kunt u een appreciatie geven van het feit dat de Europese Investeringsbank het al twee jaar zonder een vicepresident uit de Benelux moet stellen? Wat zijn de consequenties hiervan? Vindt u dit ook schadelijk voor Nederland?</text:p>
      <text:p text:style-name="P1">Antwoord 2</text:p>
      <text:p text:style-name="Basis">Het is wat Nederland betreft onwenselijk dat er al meer dan twee jaar geen vicepresident namens de Benelux in het Management Comité van de Europese Investeringsbank (EIB) zetelt. Het Management Comité vormt volgens de statuten van de EIB (artikel 11.3)<text:note text:id="ftn2" text:note-class="footnote"><text:note-citation text:label="2 ">2 </text:note-citation><text:note-body><text:p text:style-name="P3">https://www.eib.org/en/publications/statute-2020</text:p></text:note-body></text:note> het dagelijks bestuur van de EIB en is verantwoordelijk voor het voorbereiden van beslissingen die door de Raad van bewind worden genomen en voor het toezien op de implementatie daarvan. Ook kan het Management Comité volgens de statuten van de EIB besluiten nemen over taken die door de Raad van bewind naar het Management Comité zijn gedelegeerd, waarbij de Raad van bewind toezicht houdt op de uitvoering van deze taken door het Management Comité (artikel 9.1). De praktische consequentie van het uitblijven <text:soft-page-break/>van de benoeming van een Benelux vicepresident is dat er geen vicepresident namens de Benelux is die bij de vergaderingen van het Management Comité aanwezig is en meebeslist.</text:p>
      <text:p text:style-name="Basis">Alle EU landen, en dus ook Nederland, zijn vertegenwoordigd in de Raad van bewind omdat zij elk een lid benoemen. In de Raad van bewind worden alle uiteindelijke beslissingen genomen, zoals ook investeringsbeslissingen. Nederland kan hier dus wel over meebeslissen.</text:p>
      <text:p text:style-name="Basis">De EIB staat op het moment voor veel uitdagingen, zoals de implementatie van het nieuwe financieringsbeleid voor de energiesector (Energy Lending Policy), de nieuwe klimaatambitie, het versterken van het governance raamwerk van de bank en de impact van programma’s buiten de EU. Daarnaast zal de EIB Groep een grote rol vervullen in het opvangen van de negatieve economische gevolgen van de COVID-19 crisis. Onderdeel daarvan is het reeds gepresenteerde voorstel met als doel 40 miljard euro aan MKB-financiering te mobiliseren.<text:note text:id="ftn3" text:note-class="footnote"><text:note-citation text:label="3 ">3 </text:note-citation><text:note-body><text:p text:style-name="P3">https://www.consilium.europa.eu/en/press/press-releases/2020/03/16/remarks-by-mario-centeno-following-the-eurogroup-meeting-of-16-march-2020/</text:p></text:note-body></text:note></text:p>
      <text:p text:style-name="Basis">Voor de Benelux, dus ook voor Nederland, is het uitblijven van een vicepresident niet wenselijk en daarom dringt het kabinet er al enige tijd bij België op aan dat er zo snel mogelijk een voordracht wordt gedaan.</text:p>
      <text:p text:style-name="P1">Vraag 3</text:p>
      <text:p text:style-name="Basis">Komen er nieuwe projecten in het geding doordat besluitvorming over de financiering langer duurt dan normaal?</text:p>
      <text:p text:style-name="P1">Antwoord 3</text:p>
      <text:p text:style-name="Basis">Zoals hierboven uitgelegd, is het Management Comité verantwoordelijk voor het voorbereiden van beslissingen die door de Raad van bewind worden genomen en voor de taken die door de Raad van bewind aan het Management Comité zijn gedelegeerd. De Raad van bewind besluit over individuele projecten en garanties. Ik heb op dit moment geen aanwijzingen dat besluitvorming over financieringen langer duurt dan normaal doordat het Management Comité geen voltallige bezetting heeft. Specifiek wat betreft activiteiten van de EIB Groep in Nederland kwam het totaal in 2019 uit op 2,8 miljard euro aan investeringen. Niet eerder verstrekte de EIB Groep zoveel financiering in Nederland. Voorbeelden van investeringen zijn leningen aan de RET (o.a. verduurzamen van de busvloot), een farmaceutisch bedrijf (innovatief onderzoek naar behandelen van kanker) en Isala ziekenhuizen (o.a. elektronisch patiëntendossier).</text:p>
      <text:p text:style-name="P1">Vraag 4</text:p>
      <text:p text:style-name="Basis">Heeft u contact gehad met oud-premier Michel of zijn opvolger over het vicepresidentschap? Wat is er tijdens deze gesprekken besproken?</text:p>
      <text:p text:style-name="P1">Antwoord 4</text:p>
      <text:p text:style-name="Basis">Nederland kaart de vacante Benelux-stoel in het Management Comité van de EIB in bilaterale gesprekken op alle niveaus met België steeds aan. Tijdens deze gesprekken benadrukt Nederland steeds het belang van het zo snel mogelijk invullen van de vacante positie van vicepresident door België. Ik heb begrip voor de politieke situatie in België die een voordracht lastig maakt, maar natuurlijk ziet Nederland het liefst zo snel mogelijk deze positie gevuld.</text:p>
      <text:p text:style-name="P1">Vraag 5</text:p>
      <text:p text:style-name="Basis">Welke mogelijkheid ziet u om de invulling van het vicepresidentschap door een Benelux-kandidaat in te vullen, dan wel te versnellen? Onderschrijft u het belang hiervan ook?</text:p>
      <text:p text:style-name="P1"><text:soft-page-break/>Antwoord 5</text:p>
      <text:p text:style-name="Basis">Nederland en België wisselen volgens onderlinge afspraken de positie van vicepresident af. De Belgische termijn is op 1 januari 2018 ingegaan. Zoals eerder gezegd dringt het kabinet aan op het zo snel mogelijk voordragen van een vicepresident door België, maar de verantwoordelijkheid daarvoor ligt bij België. De Nederlandse termijn gaat op 1 januari 2024 in.</text:p>
      <text:p text:style-name="P1">Vraag 6</text:p>
      <text:p text:style-name="Basis">Bent u voornemens in gesprek te gaan met de EIB-top om invulling van het vicepresidentschap te versnellen? Deelt u de mening dat het onwenselijk is dat een EU-toppositie zo lang onbezet blijft en dat continuïteit belangrijk is voor de Europese Investeringsbank dan wel Europa?</text:p>
      <text:p text:style-name="P1">Antwoord 6</text:p>
      <text:p text:style-name="Basis">Volgens de statuten van de EIB (artikel 11.1) is de Raad van gouverneurs, op voordracht van de Raad van bewind, verantwoordelijk voor het benoemen van de president en vicepresidenten van de EIB. Er zijn geen manieren om dit proces voor het benoemen van een vicepresident te versnellen anders dan beschreven in de statuten. Ik ben het eens dat het inderdaad onwenselijk is dat deze positie tot op heden onbezet is en dat het belangrijk is dat de vacante stoel zo snel mogelijk wordt ingevuld.</text:p>
      <text:p text:style-name="P1">Vraag 7</text:p>
      <text:p text:style-name="Basis">Deelt u de mening dat het belangrijk is dat er aandacht is voor financiering van nieuwe projecten in Nederland en België? En dat een afgevaardigde uit de Benelux als vicepresident daarbij een belangrijke rol heeft?</text:p>
      <text:p text:style-name="P1">Antwoord 7</text:p>
      <text:p text:style-name="Basis">De taak van de EIB is vastgelegd in het Verdrag van de Europese Unie, namelijk het bijdragen aan een evenwichtige en ongestoorde ontwikkeling van de interne markt in het belang van de EU door het verstrekken van leningen en garanties.<text:note text:id="ftn4" text:note-class="footnote"><text:note-citation text:label="4 ">4 </text:note-citation><text:note-body><text:p text:style-name="P3">Verdrag betreffende de Europese Unie en het Verdrag betreffende de werking van de Europese Unie 2012/C 326/01, TITEL I, hoofdstuk 4</text:p></text:note-body></text:note> Vanuit dat oogpunt is aandacht voor financieringen binnen en buiten de EU die hieraan bijdragen, waaronder ook investeringen in Nederland en België, belangrijk. Onderdeel van de recente governance hervormingen bij de EIB als gevolg van brexit is dat leden van het Management Comité sinds 1 februari 2020 niet langer verantwoordelijk zijn voor individuele projectonderhandelingen en de implementatie van projecten in eigen land of kiesgroep, maar alleen voor het onderhouden van institutionele relaties binnen de kiesgroep en het bijdragen aan business development (artikel 1.5 van de gedragscode Management Comité).<text:note text:id="ftn5" text:note-class="footnote"><text:note-citation text:label="5 ">5 </text:note-citation><text:note-body><text:p text:style-name="P3">https://www.eib.org/attachments/thematic/code_conduct_MC_en.pdf</text:p></text:note-body></text:note> Het is ook goed om in deze context te vermelden dat de EIB Groep een kantoor in Amsterdam heeft dat verantwoordelijk is voor het onderhouden van het contact en de samenwerking tussen de EIB Groep en publieke en private partners, en waar geïnteresseerden contact mee kunnen opnemen.</text:p>
      <text:p text:style-name="P1">Vraag 8</text:p>
      <text:p text:style-name="Basis">Kunt u aangeven welke stappen u de komende tijd gaat zetten om een afgevaardigde van de Benelux de positie van vicepresident te laten invullen?</text:p>
      <text:p text:style-name="P1">Antwoord 8</text:p>
      <text:p text:style-name="Basis"><text:soft-page-break/>Nederland zal de vacante Benelux-stoel in het Management Comité van de EIB aan blijven kaarten in bilaterale gesprekken met België en hierin het belang van een snelle voordracht benadru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ukje de Vries over het bericht «Nederland dankzij Belgen al twee jaar niet vertegenwoordigd in EIB-top»</dc:title>
    <dc:language>nl</dc:language>
    <meta:document-statistic meta:table-count="1" meta:image-count="0" meta:object-count="0" meta:page-count="4" meta:paragraph-count="52" meta:word-count="1217" meta:character-count="8102"/>
    <dc:date>2020-04-15T13:03:51.86</dc:date>
    <meta:editing-duration>PT5S</meta:editing-duration>
    <meta:editing-cycles>1</meta:editing-cycles>
    <meta:user-defined meta:name="DC.title">Antwoord op vragen van het lid Aukje de Vries over het bericht «Nederland dankzij Belgen al twee jaar niet vertegenwoordigd in EIB-top»</meta:user-defined>
    <meta:user-defined meta:name="DCTERMS.W3CDTF/DCTERMS.available">2020-04-14</meta:user-defined>
    <meta:user-defined meta:name="DCTERMS.W3CDTF/DCTERMS.issued">2020-04-14</meta:user-defined>
    <meta:user-defined meta:name="DCTERMS.W3CDTF/OVERHEIDop.datumOntvangst">2020-04-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Antwoord</meta:user-defined>
    <meta:user-defined meta:name="OVERHEIDop.ParlID/DC.identifier" meta:value-type="string">ah-tk-20192020-2434</meta:user-defined>
    <meta:user-defined meta:name="OVERHEIDop.Parlementair/DC.type" meta:value-type="string">Aanhangsel van de Handelingen</meta:user-defined>
    <meta:user-defined meta:name="OVERHEIDop.aanhangselNummer" meta:value-type="string">2434</meta:user-defined>
    <meta:user-defined meta:name="OVERHEIDop.indiener" meta:value-type="string">A. (Aukje) de Vries</meta:user-defined>
    <meta:user-defined meta:name="OVERHEIDop.ontvanger" meta:value-type="string">W.B. Hoekstr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461</meta:user-defined>
  </office:meta>
</office:document-meta>
</file>