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243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433</text:p>
      <text:p text:style-name="ifm_p_font.roman_mt.3.76mm_ifm">Vragen van het lid <text:span text:style-name="ifm_span_font.bold_ifm">Moorlag</text:span> (PvdA) aan de Staatssecretaris van Economische Zaken en Klimaat en de Minister van Volksgezondheid, Welzijn en Sport over <text:span text:style-name="ifm_span_font.italic_ifm">regels voor campings en recreatieparken ten aanzien van de coronamaatregelen</text:span> (ingezonden 26 maart 2020).</text:p>
      <text:p text:style-name="ifm_p_font.roman_mt.3.76mm_ifm">Antwoord van Staatssecretaris <text:span text:style-name="ifm_span_font.bold_ifm">Keijzer</text:span> (Economische Zaken en Klimaat), mede namens de Minister van Volksgezondheid, Welzijn en Sport (ontvangen 10 april 2020).</text:p>
      <text:p text:style-name="ifm_p_mt.3.76mm_ifm">Vraag 1</text:p>
      <text:p text:style-name="ifm_p_ifm">Kent u het bericht «Groningse campings gaan open ondanks coronacrisis: «Maar het zijn onzekere tijden»»?<text:note text:id="ID-2020Z05652-d37e51" text:note-class="footnote"><text:note-citation text:label="1 ">1</text:note-citation><text:note-body><text:p text:style-name="ifm_p_font.normal_size.6.93pt_mt..5mm_indent.-0.1161in_mleft.0.1161in_ifm">RTV Noord, 24 maart 2020, «Groningse campings gaan open ondanks coronacrisis: «Maar het zijn onzekere tijden»» (https://www.rtvnoord.nl/nieuws/220443/Groningse-campings-gaan-open-ondanks-coronacrisis-Maar-het-zijn-onzekere-tijden</text:p></text:note-body></text:note></text:p>
      <text:p text:style-name="ifm_p_mt.3.76mm_ifm">Antwoord 1</text:p>
      <text:p text:style-name="ifm_p_ifm">Ja, ik heb kennisgenomen van het bericht.</text:p>
      <text:p text:style-name="ifm_p_mt.3.76mm_ifm">Vraag 2</text:p>
      <text:p text:style-name="ifm_p_ifm">Hoe en door wie kan het voorschrift van het houden van een afstand van tenminste 1,5 meter van elkaar worden gecontroleerd?</text:p>
      <text:p text:style-name="ifm_p_mt.3.76mm_ifm">Antwoord 2</text:p>
      <text:p text:style-name="ifm_p_ifm">Er ligt een belangrijke verantwoordelijkheid bij mensen zelf. Van campingeigenaren wordt verwacht dat ze de hygiënemaatregelen en de eis van 1,5 meter communiceren en gasten aanspreken als zij zich niet aan de voorschriften houden. Als mensen zich niet aan de voorschriften houden, kunnen gemeentelijke handhavers handhaven op basis van de noodverordening die elke veiligheidsregio heeft vastgesteld.</text:p>
      <text:p text:style-name="ifm_p_ifm">Een voorzitter van een veiligheidsregio kan besluiten, als hier reden toe is, om specifieke locaties voor publiek te sluiten. Dus ook campings en vakantieparken. Een reden tot sluiting kan zijn dat er door de locatie onvoldoende maatregelen zijn getroffen om ervoor te zorgen dat gasten 1,5 meter afstand kunnen houden. Afstemming tussen de veiligheidsregio’s vindt plaats op verschillende niveaus, zowel in het wekelijkse veiligheidsberaad waar voorzitters samenkomen als in een wekelijks overleg tussen de operationeel leiders van de 25 veiligheidsregio’s.</text:p>
      <text:p text:style-name="ifm_p_mt.3.76mm_ifm">Vraag 3</text:p>
      <text:p text:style-name="ifm_p_ifm">Hoe dient er te worden omgegaan met het gebruik van gemeenschappelijke ruimtes, zoals voor sanitaire voorzieningen?</text:p>
      <text:p text:style-name="ifm_p_mt.3.76mm_ifm">Antwoord 3</text:p>
      <text:p text:style-name="ifm_p_ifm">Voor gemeenschappelijke ruimtes gelden de algemene voorschriften van 1,5 meter afstand en geen groepsvorming van meer dan 2 personen. Daarnaast is per 31 maart 2020 besloten dat gemeenschappelijke was-, toilet- en douchevoorzieningen in vakantie- en recreatieparken gesloten dienen te worden.</text:p>
      <text:p text:style-name="ifm_p_mt.3.76mm_ifm">Vraag 4</text:p>
      <text:p text:style-name="ifm_p_ifm">Kent u signalen dat mensen uit het zuiden en midden van het land uitwijken naar campings en recreatiewoningen in het noorden van het land? Zo ja, wat kunnen de gevolgen daarvan zijn voor de verdere verspreiding van het coronavirus en hoe kunt u deze bewegingen tegengaan?</text:p>
      <text:p text:style-name="ifm_p_mt.3.76mm_ifm">Antwoord 4</text:p>
      <text:p text:style-name="ifm_p_ifm">Zoals in de brief<text:note text:id="ID-2433-d37e121" text:note-class="footnote"><text:note-citation text:label="2 ">2</text:note-citation><text:note-body><text:p text:style-name="ifm_p_font.normal_size.6.93pt_mt..5mm_indent.-0.1161in_mleft.0.1161in_ifm">Kamerbrief 3 april 2020: Tegengaan toerisme tijdens Pasen en de meivakantie; maatregelen voor vluchten uit New York</text:p></text:note-body></text:note> van 3 april jl. nogmaals is benadrukt, blijft het devies: blijf zo veel mogelijk binnen. Haal af en toe een frisse neus, maar ga niet reizen. Op de campings gelden algemene maatregelen die in het hele land gelden om verspreiding van het virus te voorkomen. Indien gasten zich niet aan de voorschriften houden. lopen zij risico op een boete. Een voorzitter van een veiligheidsregio kan besluiten, als hier reden toe is, om specifieke locaties voor publiek te sluiten. Dus ook campings en vakantieparken.</text:p>
      <text:p text:style-name="ifm_p_mt.3.76mm_ifm">Vraag 5</text:p>
      <text:p text:style-name="ifm_p_ifm">Hoe groot is het risico dat het coronavirus zich verder kan verspreiden doordat de bezetting van recreatiewoningen na kort gebruik steeds wisselt?</text:p>
      <text:p text:style-name="ifm_p_mt.3.76mm_ifm">Antwoord 5</text:p>
      <text:p text:style-name="ifm_p_ifm">De belangrijkste besmettingsroutes zijn overdracht via druppels door niezen/hoesten, daarna komt besmetting rechtstreeks via de handen. De kans dat men ziek wordt door overdracht via het aanraken of vastpakken van spullen of oppervlakken is klein. Het grondig reinigen met water en zeep en het grondig luchten van recreatiewoningen gaat verdere verspreiding van het virus tegen. Schoonmakers kunnen dit doen met handschoenen aan of door regelmatig handen te wassen en niet met de handen het gezicht aan te raken.</text:p>
      <text:p text:style-name="ifm_p_mt.3.76mm_ifm">Vraag 6</text:p>
      <text:p text:style-name="ifm_p_ifm">Zijn de richtlijnen ten aanzien van de preventie van corona voor de camping- en recreatiewoningbranche helder? Zo ja, is deze branche daarvan voldoende op de hoogte? Zo nee, hoe gaat u ervoor zorgen dat hier verbetering in komt?</text:p>
      <text:p text:style-name="ifm_p_mt.3.76mm_ifm">Antwoord 6</text:p>
      <text:p text:style-name="ifm_p_ifm">De adviezen en maatregelen worden breed gecommuniceerd via verschillende overheidskanalen, zoals via rijksoverheid.nl en de publiekscampagne, «Alleen samen krijgen we corona onder controle», die op 25 maart jl. is gestart. De brancheverenigingen heb ik op de hoogte gesteld van de voorschrif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Moorlag over regels voor campings en recreatieparken ten aanzien van de coronamaatregelen</dc:title>
    <meta:user-defined meta:name="OVERHEIDop.ParlID/DC.identifier">ah-tk-20192020-2433</meta:user-defined>
    <meta:user-defined meta:name="OVERHEIDop.vraagnummer">2020Z05652</meta:user-defined>
    <meta:user-defined meta:name="OVERHEIDop.aanhangselNummer">2433</meta:user-defined>
    <meta:user-defined meta:name="OVERHEIDop.AanhangselTypen/DC.type">Antwoord</meta:user-defined>
    <meta:user-defined meta:name="OVERHEIDop.Parlementair/DC.type">Aanhangsel van de Handelingen</meta:user-defined>
    <meta:user-defined meta:name="OVERHEIDop.indiener">W.J. Moorlag</meta:user-defined>
    <meta:user-defined meta:name="OVERHEIDop.ontvanger">M.C.G. Keijzer</meta:user-defined>
    <meta:user-defined meta:name="OVERHEIDop.vergaderjaar">2019-2020</meta:user-defined>
    <meta:user-defined meta:name="DCTERMS.W3CDTF/OVERHEIDop.datumOntvangst">2020-04-10</meta:user-defined>
    <meta:user-defined meta:name="OVERHEID.StatenGeneraal/DC.creator">Tweede Kamer der Staten-Generaal</meta:user-defined>
    <dc:language>nl</dc:language>
    <meta:user-defined meta:name="DCTERMS.alternative"/>
    <meta:user-defined meta:name="DC.title">Antwoord op vragen van het lid Moorlag over regels voor campings en recreatieparken ten aanzien van de coronamaatregelen</meta:user-defined>
    <meta:user-defined meta:name="DCTERMS.W3CDTF/DCTERMS.available">2020-04-14</meta:user-defined>
    <meta:user-defined meta:name="OVERHEIDop.publicationName">Kamervragen (Aanhangsel)</meta:user-defined>
    <meta:user-defined meta:name="OVERHEID.Organisatietype/OVERHEID.organisationType">staten generaal</meta:user-defined>
    <meta:user-defined meta:name="DCTERMS.W3CDTF/DCTERMS.issued">2020-04-10</meta:user-defined>
    <meta:user-defined meta:name="OVERHEID.Informatietype/DC.type">officiële publicatie</meta:user-defined>
    <meta:user-defined meta:name="OVERHEID.TaxonomieBeleidsagenda/OVERHEID.category">Cultuur en recreatie | Recreatie</meta:user-defined>
    <meta:user-defined meta:name="OVERHEIDop.versieInformatie"/>
  </office:meta>
</office:document-meta>
</file>