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de leden <text:span text:style-name="ifm_span_font.bold_ifm">De Pater-Postma</text:span> en <text:span text:style-name="ifm_span_font.bold_ifm">Kuik</text:span> (beiden CDA) aan de Ministers van Infrastructuur en Waterstaat, van Justitie en Veiligheid en de Staatssecretaris van Volksgezondheid, Welzijn en Sport over <text:span text:style-name="ifm_span_font.italic_ifm">de gevolgen van lachgas in het verkeer</text:span> (ingezonden 15 augustus 2019).</text:p>
      <text:p text:style-name="ifm_p_font.roman_mt.3.76mm_ifm">Antwoord van Staatssecretaris <text:span text:style-name="ifm_span_font.bold_ifm">Blokhuis</text:span> (Volksgezondheid, Welzijn en Sport), mede namens de ministers van Justitie en Veiligheid en van Infrastructuur en Waterstaat (ontvangen 3 oktober 2019). Zie ook Aanhangsel Handelingen, vergaderjaar 2018–2019, nr. 3778.</text:p>
      <text:p text:style-name="ifm_p_mt.3.76mm_ifm">Vraag 1</text:p>
      <text:p text:style-name="ifm_p_ifm">Kent u het bericht «Toename lachgas-incidenten in verkeer: ballonnetje moet kunnen, zegt bestuurder»?<text:note text:id="ID-2019Z15747-d37e61" text:note-class="footnote"><text:note-citation text:label="1 ">1</text:note-citation><text:note-body><text:p text:style-name="ifm_p_font.normal_size.6.93pt_mt..5mm_indent.-0.1161in_mleft.0.1161in_ifm">NOS, 11-8-2019, https://nos.nl/artikel/2297180-toename-lachgas-incidenten-in-verkeer-ballonnetje-moet-kunnen-zegt-bestuurder.html</text:p></text:note-body></text:note></text:p>
      <text:p text:style-name="ifm_p_mt.3.76mm_ifm">Antwoord 1</text:p>
      <text:p text:style-name="ifm_p_ifm">Ja.</text:p>
      <text:p text:style-name="ifm_p_mt.3.76mm_ifm">Vraag 2</text:p>
      <text:p text:style-name="ifm_p_ifm">Hoe kijkt u aan tegen de zorgwekkende cijfers waaruit blijkt dat er een sterke toename van lachgasgebruik in het verkeer is? Waren deze cijfers bij u bekend?</text:p>
      <text:p text:style-name="ifm_p_mt.3.76mm_ifm">Antwoord 2</text:p>
      <text:p text:style-name="ifm_p_ifm">Deze sterke toename is inderdaad zorgwekkend. Deze specifieke cijfers waren tot op heden niet bij de verschillende ministeries bekend.</text:p>
      <text:p text:style-name="ifm_p_mt.3.76mm_ifm">Vraag 3</text:p>
      <text:p text:style-name="ifm_p_ifm">Kunt u aangeven hoeveel doden en gewonden er vallen door lachgasgebruik in het verkeer? Zo ja, om welk aantal gaat het? Zo nee, waarom zijn hier geen cijfers over bekend?</text:p>
      <text:p text:style-name="ifm_p_mt.3.76mm_ifm">Antwoord 3</text:p>
      <text:p text:style-name="ifm_p_ifm">Die cijfers zijn niet bekend. Bij de Stichting voor Wetenschappelijk Onderzoek Verkeersveiligheid (SWOV) zijn geen specifieke cijfers bekend over lachgasprevalentie of lachgasbetrokkenheid bij ongevallen in het verkeer. De korte werkingsduur en lastige aantoonbaarheid van lachgasgebruik zijn complicerende factoren om dit te registreren.</text:p>
      <text:p text:style-name="ifm_p_mt.3.76mm_ifm">Vraag 4 en 5</text:p>
      <text:p text:style-name="ifm_p_ifm">Kunt u uiteenzetten welke gevolgen lachgasgebruik op de rijvaardigheid kan hebben?</text:p>
      <text:p text:style-name="ifm_p_ifm">Deelt u de mening dat het zorgwekkend is dat de helft van de jongeren die lachgas gebruiken als bestuurder in het NOS-onderzoek aangeeft dat «het moet kunnen»? Kunt u verklaren waarom zoveel van de ondervraagde jongeren vinden dat lachgas achter het stuur «moet kunnen»? Welke actie gaat u ondernemen om onder deze doelgroep de risico’s van lachgasgebruik in het verkeer voor andere weggebruikers en henzelf serieus onder de aandacht te brengen?</text:p>
      <text:p text:style-name="ifm_p_mt.3.76mm_ifm">Antwoord 4 en 5</text:p>
      <text:p text:style-name="ifm_p_ifm">Lachgasgebruik achter het stuur en de perceptie van deze groep jongeren dat gebruik tijdens het rijden moet kunnen is inderdaad zorgwekkend. Lachgas geeft een kortdurende, soms sterke, roes, en een tintelend en ontspannen gevoel. Ook kunnen symptomen als duizeligheid, verwardheid, en desoriëntatie optreden. Nog los van de vraag hoe schadelijk gebruik is voor de gezondheid, gaan lachgas en het verkeer niet samen.</text:p>
      <text:p text:style-name="ifm_p_ifm">Omdat lachgasgebruik doorgaans maar een korte roes geeft staan veel gebruikers er niet bij stil dat effecten langer kunnen aanhouden en daardoor ook invloed kunnen hebben op deelname aan het verkeer.<text:note text:id="ID-243-d37e116" text:note-class="footnote"><text:note-citation text:label="2 ">2</text:note-citation><text:note-body><text:p text:style-name="ifm_p_font.normal_size.6.93pt_mt..5mm_indent.-0.1161in_mleft.0.1161in_ifm">Laura Nijkamp, <text:span text:style-name="ifm_span_font.italic_size.6.93pt_ifm">Lachgas: Van zorgen naar acties</text:span> (Trimbos-instituut, 2018).</text:p></text:note-body></text:note> Het Ministerie van Volksgezondheid, Welzijn en Sport heeft het Trimbos-instituut in 2018 gevraagd een handreiking op te stellen met als doel gemeenten, handhavers en preventieprofessionals bij te staan in de aanpak van onder andere gebruik van lachgas.<text:note text:id="ID-243-d37e128" text:note-class="footnote"><text:note-citation text:label="3 ">3</text:note-citation><text:note-body><text:p text:style-name="ifm_p_font.normal_size.6.93pt_mt..5mm_indent.-0.1161in_mleft.0.1161in_ifm">Laura Nijkamp, <text:span text:style-name="ifm_span_font.italic_size.6.93pt_ifm">Lachgas: Van zorgen naar acties</text:span> (Trimbos-instituut, 2018).</text:p></text:note-body></text:note> In de handreiking wordt specifiek aandacht besteed aan het risico dat de lachgasroes kan na-ijlen. Voor de vraag welke actie zal worden ondernomen om de risico’s van lachgasgebruik in het verkeer bij de doelgroep onder de aandacht te brengen verwijs ik u naar het antwoord op vraag 6.</text:p>
      <text:p text:style-name="ifm_p_mt.3.76mm_ifm">Vraag 6</text:p>
      <text:p text:style-name="ifm_p_ifm">Hoe kan de bewustwording onder jongeren volgens u worden verhoogd? Kunt u hierbij aangeven hoe de aangekondigde campagne van Veilig Verkeer Nederland (VVN) eruit gaat zien tegen het gebruik van lachgas in het verkeer?</text:p>
      <text:p text:style-name="ifm_p_mt.3.76mm_ifm">Antwoord 6</text:p>
      <text:p text:style-name="ifm_p_ifm">Voor bewustwording is gerichte voorlichting nodig. Hiervoor is het nodig inzicht te hebben in de motieven en belevingswereld van deze groep. TeamAlert gaat in opdracht van het Ministerie van Infrastructuur en Waterstaat campagne voeren om gebruik van lachgas in het verkeer tegen te gaan. Dit jaar worden er focusgroepen georganiseerd om meer inzicht te krijgen in de belevingswereld van jongeren over lachgas en hun motieven. Begin 2020 zal de campagne ontwikkeld worden, medio 2020 wordt de campagne gevoerd. Ook hebben Veilig Verkeer Nederland en sociale media aandacht besteed aan de gevaren van lachgas in het verkeer.</text:p>
      <text:p text:style-name="ifm_p_mt.3.76mm_ifm">Vraag 7</text:p>
      <text:p text:style-name="ifm_p_ifm">Is het waar dat met de huidige wet- en regelgeving degenen die lachgas gebruiken achter het stuur beboet of vervolgd kunnen worden en dat het Centraal Bureau Rijvaardigheidsbewijzen (CBR) kan aansturen op een cursus, een onderzoek en of intrekking van het rijbewijs? Zo ja, op welke gronden gebeurt dit nu en hoe gaat dit in zijn werk? Op welke manier kan lachgas in het verkeer worden bewezen?</text:p>
      <text:p text:style-name="ifm_p_mt.3.76mm_ifm">Antwoord 7</text:p>
      <text:p text:style-name="ifm_p_ifm">Het is inderdaad zo dat op basis van huidige wet- en regelgeving strafrechtelijk opgetreden kan worden tegen het gebruik van lachgas in het verkeer. Vanwege de gevaarzetting doet de politie dit ook actief. Handhaving kan plaatsvinden op basis van artikel 5 – veroorzaken gevaar of hinder op de weg – en artikel 8 – onder invloed zijn van een stof waarvan je kunt weten dat het je rijvaardigheid negatief beïnvloedt – van de Wegenverkeerswet 1994 (wvw1994). Het effect van lachgas op de mens is van korte duur en het gebruik ervan is erg lastig via een bloedtest aan te tonen. Niettemin kan een verdenking ontstaan op gebruik van lachgas bij ontdekking op heterdaad, na interpretatie van een psychomotorisch onderzoek of oog- en spraakfunctie onderzoek en/of de aanwezigheid van een lachgasballon en/of een lachgaspatroon in het voertuig van de bestuurder. Voor artikel 5 WVW94 is het geconstateerd afwijkend rijgedrag dat gevaar of hinder veroorzaakt of kan veroorzaken voldoende. Overigens ligt op dit moment het wetsvoorstel aanscherping strafrechtelijke aansprakelijkheid ernstige verkeersdelicten voor bij de Eerste Kamer. Met dit wetsvoorstel worden onder andere de maximumstraffen voor overtreding van artikel 5 – veroorzaken gevaar of hinder op de weg – en 8 – onder invloed zijn van een stof waarvan je kunt weten dat het je rijvaardigheid negatief beïnvloedt – van de wvw1994 verhoogd.</text:p>
      <text:p text:style-name="ifm_p_ifm">Naast de strafrechtelijke handhaving kan de politie ook een mededeling doen bij het CBR met een vermoeden van ontbrekende geschiktheid of rijvaardigheid. Het CBR kan op basis van deze politiemededeling een bestuursrechtelijk onderzoek opleggen en bij gebleken ongeschiktheid volgt de ongeldigheidsverklaring van het rijbewijs.</text:p>
      <text:p text:style-name="ifm_p_ifm">Tot slot is er de recidiveregeling ernstige verkeersdelicten die het rijbewijs van rechtswege ongeldig maakt bij een tweede onherroepelijke strafrechtelijke veroordeling voor stoffengebruik in het verkeer binnen vijf jaar.</text:p>
      <text:p text:style-name="ifm_p_mt.3.76mm_ifm">Vraag 8</text:p>
      <text:p text:style-name="ifm_p_ifm">Deelt u de mening dat een verbod op recreatief gebruik van lachgas de normalisatie van lachgas in het verkeer tegengaat en bijdraagt aan het terugdringen van ongelukken in het verkeer door lachgas? Waarom bent u hier wel of geen voorstander van? Op welke manier denkt u de toename van lachgas-incidenten in het verkeer een halt toe te roepen en terug te dringen?</text:p>
      <text:p text:style-name="ifm_p_mt.3.76mm_ifm">Antwoord 8</text:p>
      <text:p text:style-name="ifm_p_ifm">De toename van oneigenlijk lachgas gebruik is aanleiding geweest om het Coördinatiepunt Assessment en Monitoring nieuwe drugs (CAM) om een risicobeoordeling te vragen. De risicobeoordeling van het CAM richt zich op (volks)gezondheid, en ook ontwrichting in de samenleving in bredere zin. Hieronder valt ook verkeersveiligheid. De beoordeling wordt dit najaar verwacht en vormt de grondslag om te bezien welke landelijke maatregelen noodzakelijk zijn. In afwachting van de beoordeling worden alle mogelijke beleidsopties bekeken, zodat na de risicobeoordeling snel passend kan worden gehandeld. In het najaar zal ik samen met het Ministerie van Justitie en Veiligheid uw Kamer hierover nader berichten. Zoals onder vraag 7 aangegeven, kan er op basis van de huidige wet- en regelgeving nu al strafrechtelijk worden opgetreden tegen lachgasgebruik in het verkeer.</text:p>
      <text:p text:style-name="ifm_p_mt.3.76mm_ifm">Vraag 9</text:p>
      <text:p text:style-name="ifm_p_ifm">Kunt u deze vragen binnen drie weken beantwoorden en uiterlijk voor het debat over het Preventieakkoord naar de Kamer sturen?</text:p>
      <text:p text:style-name="ifm_p_mt.3.76mm_ifm">Antwoord 9</text:p>
      <text:p text:style-name="ifm_p_ifm">Nee, dit is niet haalbaar gebleken omdat nadere afstemming nodig was.</text:p>
      <text:h text:style-name="ifm_p_font.bold_mt.5.08mm_page.keep-with-next_ifm" text:outline-level="2">Toelichting:</text:h>
      <text:p text:style-name="ifm_p_mt.4.23mm_ifm">Deze vragen dienen ter aanvulling op eerdere vragen terzake lid Ploumen (PvdA), ingezonden 14 augustus 2019 (vraagnummer 2019Z157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gevolgen van lachgas in het verkeer</dc:title>
    <meta:user-defined meta:name="OVERHEIDop.ParlID/DC.identifier">ah-tk-20192020-243</meta:user-defined>
    <meta:user-defined meta:name="OVERHEIDop.vraagnummer">2019Z15747</meta:user-defined>
    <meta:user-defined meta:name="OVERHEIDop.aanhangselNummer">243</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W.L. de Pater-Postma</meta:user-defined>
    <meta:user-defined meta:name="OVERHEIDop.ontvanger">P. Blokhuis</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Kuik over de gevolgen van lachgas in het verkeer</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Weg</meta:user-defined>
    <meta:user-defined meta:name="OVERHEIDop.versieInformatie"/>
  </office:meta>
</office:document-meta>
</file>