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1</text:p>
      <text:p text:style-name="ifm_p_font.roman_mt.3.76mm_ifm">Vragen van het lid <text:span text:style-name="ifm_span_font.bold_ifm">Wassenberg</text:span> (PvdD) aan de Minister van Landbouw, Natuur en Voedselkwaliteit over <text:span text:style-name="ifm_span_font.italic_ifm">het bericht dat lijmplankjes veel dierenleed veroorzaken</text:span> (ingezonden 16 maart 2020).</text:p>
      <text:p text:style-name="ifm_p_font.roman_mt.3.76mm_ifm">Antwoord van Minister <text:span text:style-name="ifm_span_font.bold_ifm">Schouten</text:span> (Landbouw, Natuur en Voedselkwaliteit) (ontvangen 9 april 2020).</text:p>
      <text:p text:style-name="ifm_p_mt.3.76mm_ifm">Vraag 1</text:p>
      <text:p text:style-name="ifm_p_ifm">Kent u het bericht «Dierenambulance: Stop met lijmplankjes, voorkom dierenleed»?<text:note text:id="ID-2020Z05138-d37e52" text:note-class="footnote"><text:note-citation text:label="1 ">1</text:note-citation><text:note-body><text:p text:style-name="ifm_p_font.normal_size.6.93pt_mt..5mm_indent.-0.1161in_mleft.0.1161in_ifm">AD, 9 maart 2020 – «Dierenambulance: Stop met lijmplankjes, voorkom dierenleed» https://www.ad.nl/binnenland/dierenambulance-stop-met-lijmplankjes-voorkom-dierenleed~ab561496/</text:p></text:note-body></text:note></text:p>
      <text:p text:style-name="ifm_p_mt.3.76mm_ifm">Antwoord 1</text:p>
      <text:p text:style-name="ifm_p_ifm">Ja.</text:p>
      <text:p text:style-name="ifm_p_mt.3.76mm_ifm">Vraag 2</text:p>
      <text:p text:style-name="ifm_p_ifm">Wist u dat lijmplankjes ernstig dierenleed veroorzaken, niet alleen voor muizen maar ook voor andere dieren die er het slachtoffer van kunnen worden, zoals vogels, vleermuizen en zelfs huiskatten?</text:p>
      <text:p text:style-name="ifm_p_mt.3.76mm_ifm">Antwoord 2</text:p>
      <text:p text:style-name="ifm_p_ifm">Daar ben ik mij van bewust.</text:p>
      <text:p text:style-name="ifm_p_mt.3.76mm_ifm">Vraag 3</text:p>
      <text:p text:style-name="ifm_p_ifm">Klopt het dat het gebruik van lijmplankjes om dieren te vangen en te doden verboden is, vanwege het ernstige dierenleed dat ermee wordt veroorzaakt?</text:p>
      <text:p text:style-name="ifm_p_mt.3.76mm_ifm">Antwoord 3</text:p>
      <text:p text:style-name="ifm_p_ifm">Ja, lijm is één van de middelen die is aangewezen als middel waarvan het verboden is zich er mee buiten gebouwen te bevinden, indien redelijkerwijs moet worden aangenomen dat deze middelen of materialen zullen worden gebruikt voor het doden of vangen van dieren. Voor het gebruik van lijm als vang- of dodingsmiddel is een ontheffing nodig van de provincie. De provincie kan uitsluitend ontheffing of vrijstelling voor het gebruik van het middel verlenen als er geen andere bevredigende oplossing voor het doden of vangen van dieren bestaat. Provincies dienen alle relevante aspecten af te wegen bij het verlenen van ontheffingen en vrijstellingen, met inbegrip van de eis dat bij het vangen en doden onnodig leed moet worden voorkomen en dat bij schadebestrijding de minst bezwarende oplossing moet worden gekozen. Het kan desondanks voorkomen dat er onbedoeld andere dieren gevangen worden.</text:p>
      <text:p text:style-name="ifm_p_mt.3.76mm_ifm">Vraag 4</text:p>
      <text:p text:style-name="ifm_p_ifm">Klopt het dat een van de redenen om het gebruik van lijmplankjes te verbieden is dat lijmplankjes een niet-selectief vangmiddel zijn, die tot ernstige verstoringen van populaties van beschermde diersoorten kunnen leiden of lokale populaties van bedreigde diersoorten zelfs kunnen doen verdwijnen?</text:p>
      <text:p text:style-name="ifm_p_mt.3.76mm_ifm">Antwoord 4</text:p>
      <text:p text:style-name="ifm_p_ifm">Nee, lijmplankjes worden ingezet op locaties als uiterste middel waar geen ander bevredigend alternatief dan het gebruik van dit middel bestaat. Hierbij mag geen afbreuk worden gedaan aan het streven de populatie van de betrokken soort en andere soorten in haar natuurlijke verspreidingsgebied in gunstige staat van instandhouding te laten voorbestaan.</text:p>
      <text:p text:style-name="ifm_p_mt.3.76mm_ifm">Vraag 5</text:p>
      <text:p text:style-name="ifm_p_ifm">Deelt u de mening dat het in dit licht zorgwekkend is dat vogels en andere potentieel beschermde diersoorten in de lijm vast komen te zitten, en het zelfs dikwijls niet overleven?</text:p>
      <text:p text:style-name="ifm_p_mt.3.76mm_ifm">Antwoord 5</text:p>
      <text:p text:style-name="ifm_p_ifm">Ik deel deze zorgen. Vang- en dodingsmiddelen moeten op zo’n manier ingezet worden dat deze het beoogde doel behalen en het onnodig lijden van dieren moet daarbij worden vermeden.</text:p>
      <text:p text:style-name="ifm_p_mt.3.76mm_ifm">Vraag 6</text:p>
      <text:p text:style-name="ifm_p_ifm">Klopt het dat de verkoop van lijmplankjes niet verboden is?</text:p>
      <text:p text:style-name="ifm_p_mt.3.76mm_ifm">Antwoord 6</text:p>
      <text:p text:style-name="ifm_p_ifm">Dat klopt, de verkoop van lijmplankjes is niet verboden.</text:p>
      <text:p text:style-name="ifm_p_mt.3.76mm_ifm">Vraag 7</text:p>
      <text:p text:style-name="ifm_p_ifm">Kunt u toelichten hoe u het verbod op het gebruik van lijmplankjes handhaaft, terwijl ze gewoon overal te koop zijn?</text:p>
      <text:p text:style-name="ifm_p_mt.3.76mm_ifm">Antwoord 7</text:p>
      <text:p text:style-name="ifm_p_ifm">Zoals ik in mijn antwoord op vraag drie heb toegelicht, is het gebruik van lijmplankjes verboden, maar kunnen provincies kunnen hier van afwijken door ontheffingen te verlenen. In situaties waar alles op het gebied van wering en bestrijding is geprobeerd en de volksgezondheid, dan wel de voedselveiligheid in het geding is, mogen lijmplanken ingezet worden als uiterste middel. Hierbij moet onnodig dierenleed worden voorkomen. Is dit niet het geval dan kan de NVWA hiertegen optreden in de vorm van een bestuurlijke strafbeschikking.</text:p>
      <text:p text:style-name="ifm_p_mt.3.76mm_ifm">Vraag 8</text:p>
      <text:p text:style-name="ifm_p_ifm">Deelt u de mening dat ook de verkoop van lijmplankjes verboden zou moeten worden?</text:p>
      <text:p text:style-name="ifm_p_mt.3.76mm_ifm">Antwoord 8</text:p>
      <text:p text:style-name="ifm_p_ifm">Die mening deel ik niet. In gevallen waarvoor de provincies ontheffing hebben verleend, kunnen lijmplanken worden gebruikt. Een algeheel verkoopverbod is dan ook niet aan de orde.</text:p>
      <text:p text:style-name="ifm_p_mt.3.76mm_ifm">Vraag 9</text:p>
      <text:p text:style-name="ifm_p_ifm">Klopt het dat Europese regels omtrent het vrije verkeer van goederen zich verzetten tegen een dergelijk verbod?<text:note text:id="ID-2020Z05138-d37e101" text:note-class="footnote"><text:note-citation text:label="2 ">2</text:note-citation><text:note-body><text:p text:style-name="ifm_p_font.normal_size.6.93pt_mt..5mm_indent.-0.1161in_mleft.0.1161in_ifm">Verslag van een schriftelijk overleg over de Voorhang ontwerp uitvoeringsregelgeving Wet natuurbescherming, Kamerstuk 33 348, nr. 190, p. 40.</text:p></text:note-body></text:note></text:p>
      <text:p text:style-name="ifm_p_mt.3.76mm_ifm">Antwoord 9</text:p>
      <text:p text:style-name="ifm_p_ifm">Dat klopt. EU-regels omtrent het vrije verkeer van goederen kunnen bij een dergelijk verbod in het geding komen.</text:p>
      <text:p text:style-name="ifm_p_mt.3.76mm_ifm">Vraag 10</text:p>
      <text:p text:style-name="ifm_p_ifm">Bent u bereid te onderzoeken of en op welke gronden u een verbod op de verkoop van lijmplankjes kunt invoeren?</text:p>
      <text:p text:style-name="ifm_p_mt.3.76mm_ifm">Antwoord 10</text:p>
      <text:p text:style-name="ifm_p_ifm">Zoals ik in mijn antwoord op vraag acht heb toegelicht, vind ik een verkoopverbod niet aan de orde.</text:p>
      <text:p text:style-name="ifm_p_mt.3.76mm_ifm">Vraag 11</text:p>
      <text:p text:style-name="ifm_p_ifm">Wist u dat er veel betere en diervriendelijker manieren zijn om muizenoverlast aan te pakken, zoals het dichten van kieren en gaten, goed schoonmaken en het onbereikbaar maken van voedsel en afval?</text:p>
      <text:p text:style-name="ifm_p_mt.3.76mm_ifm">Antwoord 11</text:p>
      <text:p text:style-name="ifm_p_ifm">Ja, hier ben ik mij van bewust. Sinds 1 januari 2017 is Integrated Pest Management (IPM) verplicht bij het bestrijden van ratten buiten gebouwen en rond 2023 wordt deze aanpak ook verplicht voor de bestrijding van ratten en muizen binnen gebouwen. Het doel van IPM is het voorkomen van ratten- en muizenplagen. Dit kan door middel van het dichten van kieren en gaten, het goed schoonmaken en het onbereikbaar maken van voedsel en afval. Hierdoor hoeven de knaagdieren niet gedood te worden.</text:p>
      <text:p text:style-name="ifm_p_mt.3.76mm_ifm">Vraag 12</text:p>
      <text:p text:style-name="ifm_p_ifm">Bent u bereid (extra) voorlichting te geven over diervriendelijke en preventieve manieren om muizenoverlast te bestrijden?</text:p>
      <text:p text:style-name="ifm_p_mt.3.76mm_ifm">Antwoord 12</text:p>
      <text:p text:style-name="ifm_p_ifm">Het doel van IPM is bepaalde chemische middelen (anticoagulantia) zo min mogelijk in te zetten door ratten- en muizenplagen zo veel mogelijk te voorkomen. Het belang van preventie wordt daarmee onderschreven. Het Kennis- en Adviescentrum Dierplagen (KAD) beschikt als expertisecentrum over veel kennis om voorlichting op dit thema te verzorgen. Derhalve acht ik extra voorlichting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bericht dat lijmplankjes veel dierenleed veroorzaken</dc:title>
    <meta:user-defined meta:name="OVERHEIDop.ParlID/DC.identifier">ah-tk-20192020-2421</meta:user-defined>
    <meta:user-defined meta:name="OVERHEIDop.vraagnummer">2020Z05138</meta:user-defined>
    <meta:user-defined meta:name="OVERHEIDop.aanhangselNummer">2421</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20-04-09</meta:user-defined>
    <meta:user-defined meta:name="OVERHEID.StatenGeneraal/DC.creator">Tweede Kamer der Staten-Generaal</meta:user-defined>
    <dc:language>nl</dc:language>
    <meta:user-defined meta:name="DCTERMS.alternative"/>
    <meta:user-defined meta:name="DC.title">Antwoord op vragen van het lid Wassenberg over het bericht dat lijmplankjes veel dierenleed veroorzaken</meta:user-defined>
    <meta:user-defined meta:name="DCTERMS.W3CDTF/DCTERMS.available">2020-04-10</meta:user-defined>
    <meta:user-defined meta:name="OVERHEIDop.publicationName">Kamervragen (Aanhangsel)</meta:user-defined>
    <meta:user-defined meta:name="OVERHEID.Organisatietype/OVERHEID.organisationType">staten generaal</meta:user-defined>
    <meta:user-defined meta:name="DCTERMS.W3CDTF/DCTERMS.issued">2020-04-0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