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0</text:p>
      <text:p text:style-name="ifm_p_font.roman_mt.3.76mm_ifm">Vragen van de leden <text:span text:style-name="ifm_span_font.bold_ifm">Beckerman</text:span> en <text:span text:style-name="ifm_span_font.bold_ifm">Futselaar</text:span> (beiden SP) aan de Ministers van Economische Zaken en Klimaat en van Landbouw, Natuur en Voedselkwaliteit over <text:span text:style-name="ifm_span_font.italic_ifm">de bomenkap voor stadsverwarming in Purmerend</text:span> (ingezonden 29 januari 2020).</text:p>
      <text:p text:style-name="ifm_p_font.roman_mt.3.76mm_ifm">Antwoord van Minister <text:span text:style-name="ifm_span_font.bold_ifm">Schouten</text:span> (Landbouw, Natuur en Voedselkwaliteit), mede namens de Minister van Economische Zaken en Klimaat (ontvangen 9 april 2020).</text:p>
      <text:p text:style-name="ifm_p_mt.3.76mm_ifm">Vraag 1</text:p>
      <text:p text:style-name="ifm_p_ifm">Kunt u bevestigen dat alleen al deze winter 16.000 bomen zijn gekapt in de Schoorlse duinen? Hoe oordeelt u over de mogelijke risico’s van deze kap met betrekking tot zand- (en water)overlast voor de omgeving?<text:note text:id="n1" text:note-class="footnote"><text:note-citation text:label="1 ">1</text:note-citation><text:note-body><text:p text:style-name="ifm_p_font.normal_size.6.93pt_mt..5mm_indent.-0.1161in_mleft.0.1161in_ifm">Noordhollands Dagblad, 29 januari 2020, «Ook professoren zijn het niet eens over biomassa»</text:p></text:note-body></text:note></text:p>
      <text:p text:style-name="ifm_p_mt.3.76mm_ifm">Antwoord 1</text:p>
      <text:p text:style-name="ifm_p_ifm">Ik heb naar aanleiding van uw vragen informatie ingewonnen bij Staatsbosbeheer. In de winter van 2019–2020 heeft geen houtoogst plaats gevonden in de Schoorlse Duinen. De laatste houtoogst in de Schoorlse Duinen heeft plaats gehad in de periode van 5 november 2018 tot 27 januari 2019 en omvatte inderdaad ongeveer 16.000 bomen. Het betrof hier dunning, onderdeel van regulier beheer van het bestaande bos. Doordat het bos gewoon blijft bestaan, is het risico met betrekking tot zand- en wateroverlast erg beperkt.</text:p>
      <text:p text:style-name="ifm_p_mt.3.76mm_ifm">Vraag 2</text:p>
      <text:p text:style-name="ifm_p_ifm">Klopt het dat (delen van) deze kap wordt ingezet als biomassa voor de stadsverwarming van onder andere Purmerend?</text:p>
      <text:p text:style-name="ifm_p_mt.3.76mm_ifm">Antwoord 2</text:p>
      <text:p text:style-name="ifm_p_ifm">Nee. Staatsbosbeheer laat weten dat al het geoogste hout is geleverd aan de houtverwerkende industrie en ingezet voor de productie van houtproducten. Er is in dit geval geen biomassa afgevoerd voor de opwekking van duurzame warmte. Het tak- en tophout is in het gebied achtergelaten ter verrijking van de bodem.</text:p>
      <text:p text:style-name="ifm_p_mt.3.76mm_ifm">Vraag 3</text:p>
      <text:p text:style-name="ifm_p_ifm">Klopt het dat op de in Pumerend gehouden informatieavond over biomassa de spreker namens Staatsbosbeheer, naast hoofd biomassa, ook directeur is van het bedrijf (Enerco B.V.) dat biomassa koopt van Staatsbosbeheer om het vervolgens door te verkopen aan Vattenfall? Klopt het ook dat deze verkoop loopt via een tussenbv (Energiehout), waarvan Staatsbosbeheer zelf mede-eigenaar is? Klopt het ook dat genoemde vertegenwoordiger van en Staatsbosbeheer en het bedrijf Enerco B.V. tot voor kort ook bestuurslid was van FSC, de organisatie die de benodigde duurzaamheidskeurmerken afgeeft? Zo ja, deelt u de mening dat hier sprake is van belangenverstrengeling op wat een onafhankelijke informatieavond had moeten zijn? Kunt u een toelichting geven?</text:p>
      <text:p text:style-name="ifm_p_mt.3.76mm_ifm">Antwoord 3</text:p>
      <text:p text:style-name="ifm_p_ifm">De spreker op de informatieavond bij de gemeente Purmerend bekleedt bij Staatsbosbeheer de functie van senior medewerker business development en is daarnaast door Staatsbosbeheer als statutair directeur gedetacheerd bij Bio Enerco B.V. Het klopt dat Bio Enerco B.V. biomassa levert aan Vattenfall. Het klopt ook dat Energiehout B.V. biomassa levert aan Bio Enerco B.V. en dat Energiehout B.V. een volledige dochteronderneming is van Staatsbosbeheer.</text:p>
      <text:p text:style-name="ifm_p_ifm">Tot september 2017 was de betreffende functionaris bestuurslid van FSC Nederland. FSC Nederland is een non-profit organisatie die het verantwoord beheer van bossen wereldwijd promoot en de toepassing van (hout)producten uit die bossen op de Nederlandse markt stimuleert. FSC Nederland stelt op basis van internationale criteria de FSC-standaard op voor duurzaam bosbeheer. De huidige FSC-standaard is per 1 juni 2019 ingevoerd. FSC Nederland geeft zelf geen duurzaamheidscertificaten uit. Certificering is nadrukkelijk een activiteit van onafhankelijke certificerende instellingen.</text:p>
      <text:p text:style-name="ifm_p_ifm">Gelet op het bovenstaande concludeer ik dat geen sprake is (geweest) van belangenverstrengeling.</text:p>
      <text:p text:style-name="ifm_p_mt.3.76mm_ifm">Vraag 4</text:p>
      <text:p text:style-name="ifm_p_ifm">Vindt u bovengenoemde belangenverstrengeling tussen Staatsbosbeheer, Enerco, Energiehout en FSC wenselijk, of deelt u de mening dat op deze manier geen sprake kan zijn van onafhankelijk beheer van bomen die gekapt worden voor de biomassacentrale die Purmerend moet verwarmen? Kunt u een toelichting geven?</text:p>
      <text:p text:style-name="ifm_p_mt.3.76mm_ifm">Antwoord 4</text:p>
      <text:p text:style-name="ifm_p_ifm">Zoals gemeld in het antwoord op vraag 3 ben ik van oordeel dat er geen sprake is van belangenverstrengeling.</text:p>
      <text:p text:style-name="ifm_p_ifm">Binnen Staatsbosbeheer is een functiescheiding doorgevoerd tussen bos- en natuurbeheer (en keuzes ten aanzien van houtoogst) enerzijds en verkoop van hout en biomassa anderzijds. De betreffende functionaris heeft derhalve geen invloed op het bosbeheer.</text:p>
      <text:p text:style-name="ifm_p_ifm">Het bosbeheer van Staatsbosbeheer wordt getoetst aan de duurzaamheidscriteria van FSC. De houtoogst vindt hierbij plaats ten behoeve van de houtproductie (voor inzet van hout in hernieuwbare producten: zoals planken, balken, plaatmateriaal en papier), natuurontwikkeling, landschapsbeheer en recreatie.</text:p>
      <text:p text:style-name="ifm_p_ifm">Een deel van de takken en toppen van bomen die bij de oogst van bomen vrijkomen, wordt als reststromen verwerkt tot houtsnippers. Deze reststromen (houtsnippers) worden op de markt gebracht voor de opwekking van duurzame warmte. Staatsbosbeheer kapt geen bomen met als oogmerk de opwekking van energie.</text:p>
      <text:p text:style-name="ifm_p_mt.3.76mm_ifm">Vraag 5</text:p>
      <text:p text:style-name="ifm_p_ifm">Deelt u de mening dat er, gezien deze ongewenste belangenverstrengeling, direct gestopt moet worden met het uitkeren van subsidies aan de betreffende biomassacentrale? Deelt u de mening dat dit geld beter geïnvesteerd kan worden in echte verduurzaming, zoals het isoleren van woningen in Purmerend?</text:p>
      <text:p text:style-name="ifm_p_mt.3.76mm_ifm">Antwoord 5</text:p>
      <text:p text:style-name="ifm_p_ifm">Zoals gemeld in het antwoord op vraag 3, ben ik van oordeel dat er geen sprake is van belangenverstrengeling. Voor het isoleren van woningen zijn subsidies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Futselaar over de bomenkap voor stadsverwarming in Purmerend</dc:title>
    <meta:user-defined meta:name="OVERHEIDop.ParlID/DC.identifier">ah-tk-20192020-2420</meta:user-defined>
    <meta:user-defined meta:name="OVERHEIDop.vraagnummer">2020Z01478</meta:user-defined>
    <meta:user-defined meta:name="OVERHEIDop.aanhangselNummer">2420</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S.M. Beckerman</meta:user-defined>
    <meta:user-defined meta:name="OVERHEIDop.ontvanger">C.J. Schouten</meta:user-defined>
    <meta:user-defined meta:name="OVERHEIDop.vergaderjaar">2019-2020</meta:user-defined>
    <meta:user-defined meta:name="DCTERMS.W3CDTF/OVERHEIDop.datumOntvangst">2020-04-09</meta:user-defined>
    <meta:user-defined meta:name="OVERHEID.StatenGeneraal/DC.creator">Tweede Kamer der Staten-Generaal</meta:user-defined>
    <dc:language>nl</dc:language>
    <meta:user-defined meta:name="DCTERMS.alternative"/>
    <meta:user-defined meta:name="DC.title">Antwoord op vragen van de leden Beckerman en Futselaar over de bomenkap voor stadsverwarming in Purmerend</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