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text:p>
      <text:p text:style-name="ifm_p_font.roman_mt.3.76mm_ifm">Vragen van het lid <text:span text:style-name="ifm_span_font.bold_ifm">Ploumen</text:span> (PvdA) aan de Staatssecretaris van Volksgezondheid, Welzijn en Sport over <text:span text:style-name="ifm_span_font.italic_ifm">de toename van het gebruik van lachgas in het verkeer</text:span> (ingezonden 14 augustus 2019).</text:p>
      <text:p text:style-name="ifm_p_font.roman_mt.3.76mm_ifm">Antwoord van Staatssecretaris <text:span text:style-name="ifm_span_font.bold_ifm">Blokhuis</text:span> (Volksgezondheid, Welzijn en Sport), mede namens de ministers van Justitie en Veiligheid en van Infrastructuur en Waterstaat (ontvangen 3 oktober 2019). Zie ook Aanhangsel Handelingen, vergaderjaar 2018–2019, nr. 3781.</text:p>
      <text:p text:style-name="ifm_p_mt.3.76mm_ifm">Vraag 1</text:p>
      <text:p text:style-name="ifm_p_ifm">Bent u bekend met het bericht «Toename lachgas-incidenten in verkeer: ballonnetje moet kunnen, zegt bestuurder»?<text:note text:id="ID-2019Z15710-d37e59" text:note-class="footnote"><text:note-citation text:label="1 ">1</text:note-citation><text:note-body><text:p text:style-name="ifm_p_font.normal_size.6.93pt_mt..5mm_indent.-0.1161in_mleft.0.1161in_ifm">https://nos.nl/artikel/2297180-toename-lachgas-incidenten-in-verkeer-ballonnetje-moet-kunnen-zegt-bestuurder.html</text:p></text:note-body></text:note></text:p>
      <text:p text:style-name="ifm_p_mt.3.76mm_ifm">Antwoord 1</text:p>
      <text:p text:style-name="ifm_p_ifm">Ja.</text:p>
      <text:p text:style-name="ifm_p_mt.3.76mm_ifm">Vraag 2</text:p>
      <text:p text:style-name="ifm_p_ifm">Deelt u de mening dat de ruimschootse verdubbeling van het aantal verkeersincidenten waar lachgas in het spel was, zeer zorgwekkend is?</text:p>
      <text:p text:style-name="ifm_p_mt.3.76mm_ifm">Antwoord 2</text:p>
      <text:p text:style-name="ifm_p_ifm">Deze sterke toename vind ik inderdaad zorgwekkend. Lachgas geeft een kortdurende, soms sterke roes, en een tintelend en ontspannen gevoel. Ook kunnen symptomen als duizeligheid, verwardheid, en desoriëntatie optreden. Nog los van de vraag hoe schadelijk gebruik is voor de gezondheid, gaan lachgasgebruik en deelname aan het verkeer niet samen.</text:p>
      <text:p text:style-name="ifm_p_mt.3.76mm_ifm">Vraag 3</text:p>
      <text:p text:style-name="ifm_p_ifm">Bent u bereid om maatregelen te nemen die de kennis over de invloed van lachgas op de rijvaardigheid bevorderen en jongeren waarschuwen, aangezien uit onderzoek blijkt dat bijna de helft van de jongeren denkt dat lachgas de rijstijl niet beïnvloedt? Zo ja, welke? Kunt u een toelichting geven?</text:p>
      <text:p text:style-name="ifm_p_mt.3.76mm_ifm">Antwoord 3</text:p>
      <text:p text:style-name="ifm_p_ifm">Het is juist dat bijna de helft van de jongeren, die de vragen van de enquête van TeamAlert en de NOS heeft beantwoord, aangeeft dat dit hun rijstijl niet beïnvloedt. De enquête was specifiek gericht op jongeren die lachgas gebruiken in het verkeer en daarmee is het niet representatief voor alle jongeren. Het Ministerie van Volksgezondheid, Welzijn en Sport heeft het Trimbos-instituut in 2018 gevraagd een handreiking op te stellen met als doel gemeenten, handhavers en preventieprofessionals bij te staan in de aanpak van onder andere gebruik van lachgas.<text:note text:id="ID-242-d37e96" text:note-class="footnote"><text:note-citation text:label="2 ">2</text:note-citation><text:note-body><text:p text:style-name="ifm_p_font.normal_size.6.93pt_mt..5mm_indent.-0.1161in_mleft.0.1161in_ifm">Laura Nijkamp, <text:span text:style-name="ifm_span_font.italic_size.6.93pt_ifm">Lachgas: Van zorgen naar acties</text:span> (Trimbos-instituut, 2018).</text:p></text:note-body></text:note> In de handreiking wordt specifiek aandacht besteed aan het risico dat de lachgasroes kan na-ijlen. Omdat lachgasgebruik doorgaans maar een korte roes geeft staan veel gebruikers er niet bij stil dat effecten langer kunnen aanhouden en daardoor ook invloed kunnen hebben op deelname aan het verkeer.</text:p>
      <text:p text:style-name="ifm_p_ifm">Ook hebben Veilig Verkeer Nederland en sociale media aandacht besteed aan de gevaren van lachgas in het verkeer. TeamAlert, die zich specifiek op jongeren richt, gaat in opdracht van het Ministerie van Infrastructuur en Waterstaat campagne voeren. Dit jaar worden er focusgroepen georganiseerd om meer inzicht te krijgen in de belevingswereld van jongeren over lachgas en hun motieven. Dit is nodig om een effectieve campagne te kunnen ontwikkelen. Begin 2020 zal de campagne ontwikkeld worden, medio 2020 wordt de campagne gevoerd.</text:p>
      <text:p text:style-name="ifm_p_ifm">De toename van oneigenlijk lachgas gebruik is aanleiding geweest om het Coördinatiepunt Assessment en Monitoring nieuwe drugs om een risicobeoordeling te vragen. De beoordeling wordt dit najaar verwacht en vormt de grondslag om te bezien welke landelijke maatregelen noodzakelijk zijn. In afwachting van de beoordeling worden alle mogelijke beleidsopties bekeken, zodat na de risicobeoordeling snel passend kan worden gehandeld. In het najaar zal ik samen met het Ministerie van Justitie en Veiligheid uw Kamer hierover nader berichten.</text:p>
      <text:p text:style-name="ifm_p_mt.3.76mm_ifm">Vraag 4</text:p>
      <text:p text:style-name="ifm_p_ifm">Hebben de gesprekken met onder andere de Vereniging van Nederlandse Gemeenten (VNG) en gemeenten, die u heeft genoemd in antwoord op eerdere schriftelijke vragen, inmiddels plaatsgevonden om te bezien of er meer mogelijkheden nodig zijn om de verkoop van lachgas en het gebruik te verminderen? Zo ja, wat hebben deze gesprekken opgeleverd? Kunt u een toelichting geven?<text:note text:id="N2" text:note-class="footnote"><text:note-citation text:label="3 ">3</text:note-citation><text:note-body><text:p text:style-name="ifm_p_font.normal_size.6.93pt_mt..5mm_indent.-0.1161in_mleft.0.1161in_ifm">Aanhangsel van de Handelingen II, vergaderjaar 2018–2019, 2793.</text:p></text:note-body></text:note></text:p>
      <text:p text:style-name="ifm_p_mt.3.76mm_ifm">Antwoord 4</text:p>
      <text:p text:style-name="ifm_p_ifm">Op 20 augustus jl. heeft een bijeenkomst met een aantal gemeenten plaatsgevonden om te inventariseren welke problemen gemeenten in het kader van het oneigenlijk gebruik van lachgas ervaren en wat zij hiertegen ondernemen. Naast zorgen over de gezondheidsrisico’s van het oneigenlijk gebruik van lachgas, is sprake van overlast en zijn er bij burgers gevoelens van onveiligheid. Uit het overleg bleek dat verschillende gemeenten naar aanleiding daarvan aan hun Algemene Plaatselijke Verordening (APV) bepalingen hebben toegevoegd die als instrument dienen om de aantasting van de openbare orde, de openbare veiligheid, de volksgezondheid en het milieu als gevolg van de verkoop of het gebruik van lachgas aan te kunnen pakken. Daarnaast bevatten de meeste APV's, naar voorbeeld van de model-APV van de VNG, verschillende meer algemene bepalingen ter voorkoming van hinder en overlast. Deze zijn óók van toepassing bij hinder en overlast die samenhangt met het gebruik van lachgas. Bij evenementen waarvoor een vergunningplicht geldt, kan de gemeente daarnaast als een voorschrift een «verbod op verkoop van lachgas» in de vergunning opnemen met als motivering het voorkomen van hinder en overlast. Ook gaven gemeenten aan dat de voorlichtingsmaterialen die door het Trimbos-instituut in opdracht van het Ministerie van Volksgezondheid, Welzijn en Sport bekend zijn en worden gebruikt. De bijeenkomst is een eerste stap om de ervaren problematiek in kaart te brengen en best-practices met elkaar te delen. Bovendien zal het Ministerie van Volksgezondheid, Welzijn en Sport, in ieder geval nadat de risicobeoordeling van het Coördinatiepunt Assessment en Monitoring nieuwe drugs beschikbaar is, initiatief nemen voor vervolg overleg.</text:p>
      <text:p text:style-name="ifm_p_mt.3.76mm_ifm">Vraag 5</text:p>
      <text:p text:style-name="ifm_p_ifm">Kunt u deze vragen voor 3 september 2019 beantwoorden?</text:p>
      <text:p text:style-name="ifm_p_mt.3.76mm_ifm">Antwoord 5</text:p>
      <text:p text:style-name="ifm_p_ifm">Nee, dit is niet mogelijk gebleken omdat nadere afstemming nodig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toename van het gebruik van lachgas in het verkeer.</dc:title>
    <meta:user-defined meta:name="OVERHEIDop.ParlID/DC.identifier">ah-tk-20192020-242</meta:user-defined>
    <meta:user-defined meta:name="OVERHEIDop.vraagnummer">2019Z15710</meta:user-defined>
    <meta:user-defined meta:name="OVERHEIDop.aanhangselNummer">242</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P. Blokhuis</meta:user-defined>
    <meta:user-defined meta:name="OVERHEIDop.vergaderjaar">2019-2020</meta:user-defined>
    <meta:user-defined meta:name="DCTERMS.W3CDTF/OVERHEIDop.datumOntvangst">2019-10-03</meta:user-defined>
    <meta:user-defined meta:name="OVERHEID.StatenGeneraal/DC.creator">Tweede Kamer der Staten-Generaal</meta:user-defined>
    <dc:language>nl</dc:language>
    <meta:user-defined meta:name="DCTERMS.alternative"/>
    <meta:user-defined meta:name="DC.title">Antwoord op vragen van het lid Ploumen over de toename van het gebruik van lachgas in het verkeer.</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