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de leden <text:span text:style-name="ifm_span_font.bold_ifm">Van der Graaf</text:span> en <text:span text:style-name="ifm_span_font.bold_ifm">Bruins</text:span> (beiden ChristenUnie) aan de Staatssecretaris van Justitie en Veiligheid, de Minister van Sociale Zaken en Werkgelegenheid en de Staatssecretaris van Volksgezondheid, Welzijn en Sport over <text:span text:style-name="ifm_span_font.italic_ifm">de gevolgen van de coronacrisis voor mensen in de prostitutie</text:span> (ingezonden 1 april 2020).</text:p>
      <text:p text:style-name="ifm_p_font.roman_mt.3.76mm_ifm">Antwoord van Staatssecretaris <text:span text:style-name="ifm_span_font.bold_ifm">Broekers-Knol</text:span> (Justitie en Veiligheid), mede namens de Minister van Sociale Zaken en Werkgelegenheid en de Staatssecretaris van Volksgezondheid, Welzijn en Sport (ontvangen 9 april 2020).</text:p>
      <text:p text:style-name="ifm_p_mt.3.76mm_ifm">Vraag 1</text:p>
      <text:p text:style-name="ifm_p_ifm">Herinnert u zich de antwoorden op de vragen van de leden Van der Graaf en Bruins over de gevolgen van de coronacrisis voor mensen in de prostitutie?<text:note text:id="n1" text:note-class="footnote"><text:note-citation text:label="1 ">1</text:note-citation><text:note-body><text:p text:style-name="ifm_p_font.normal_size.6.93pt_mt..5mm_indent.-0.1161in_mleft.0.1161in_ifm">Aanhangsel Handelingen II, vergaderjaar 2019–2020, nr. 2208.</text:p></text:note-body></text:note></text:p>
      <text:p text:style-name="ifm_p_mt.3.76mm_ifm">Antwoord 1</text:p>
      <text:p text:style-name="ifm_p_ifm">Ja.</text:p>
      <text:p text:style-name="ifm_p_mt.3.76mm_ifm">Vraag 2</text:p>
      <text:p text:style-name="ifm_p_ifm">Bent u tevens bekend met het artikel «Tientallen prostituees willen door corona definitief stoppen met hun werk»?<text:note text:id="ID-2020Z05927-d37e56" text:note-class="footnote"><text:note-citation text:label="2 ">2</text:note-citation><text:note-body><text:p text:style-name="ifm_p_font.normal_size.6.93pt_mt..5mm_indent.-0.1161in_mleft.0.1161in_ifm">RD, 20 maart 2020, «Tientallen prostituees willen door corona definitief stoppen met hun werk», https://www.rd.nl/vandaag/binnenland/tientallen-prostituees-willen-door-corona-definitief-stoppen-met-hun-werk-1.1643323</text:p></text:note-body></text:note></text:p>
      <text:p text:style-name="ifm_p_mt.3.76mm_ifm">Antwoord 2</text:p>
      <text:p text:style-name="ifm_p_ifm">Ja.</text:p>
      <text:p text:style-name="ifm_p_mt.3.76mm_ifm">Vraag 3</text:p>
      <text:p text:style-name="ifm_p_ifm">Voelt u ook de urgentie om deze kwetsbare groep die uit de prostitutie wil stappen, daarbij te ondersteunen? Is er voldoende plek en capaciteit bij opvang- en hulpverlening om mensen die willen stoppen met prostitutie te helpen? Bent u bereid, mede op basis van genoemd artikel, en de reeds ontvangen signalen uit Groningen om bij alle RUPS (Regeling Uitstapprogramma‘s Prostitutie)-organisaties een inventarisatie te doen hoeveel uitstapvragen zij hebben gekregen en deze organisaties ervan te verzekeren dat er voldoende middelen beschikbaar zullen zijn om aan de groeiende uitstapvraag te kunnen voldoen?</text:p>
      <text:p text:style-name="ifm_p_mt.3.76mm_ifm">Antwoord 3</text:p>
      <text:p text:style-name="ifm_p_ifm">Ik deel de doelstelling om mensen die uit de prostitutie willen stappen te ondersteunen, daarom is de Rups-regeling ingevoerd. Zoals aangegeven in de beantwoording van de Kamervragen d.d. 25 maart 2020, zal ik na afloop van de coronacrisis bezien of er door de crisis een grotere behoefte bestaat aan ondersteuning bij duurzaam uitstappen en of de bestaande programma’s voldoende middelen hebben om in een eventuele grotere behoefte te voorzien. Parallel daaraan heb ik bij de Rups-organisaties een uitvraag gedaan naar de hulpvragen die zij sinds het begin van de coronacrisis ontvangen en wat de aard is van deze vragen. Indien hieruit nu al blijkt dat er een significante toename is van behoefte aan uitstapbegeleiding vanwege de coronacrisis, zal ik bezien hoe hieraan tegemoet zou kunnen worden gekomen.</text:p>
      <text:p text:style-name="ifm_p_mt.3.76mm_ifm">Vraag 4</text:p>
      <text:p text:style-name="ifm_p_ifm">Bent u bereid om ervoor te zorgen dat mensen in de prostitutie die werken als zzp-er, mensen die werken via opting-in in raamprostitutie en clubs, en mensen die afkomstig zijn uit een ander EU-land en nog niet vijf jaar in Nederland werkzaam zijn, in aanmerking kunnen komen voor financiële ondersteuning? Op welke regelingen kunnen zij een beroep doen? Kunt u daarnaast expliciet aangeven waar zij terecht kunnen wanneer zij op dit moment niet uitkeringsgerechtigd zijn, geen inschrijving in de Kamer van Koophandel hebben en/of geen burgerservicenummer hebben?</text:p>
      <text:p text:style-name="ifm_p_mt.3.76mm_ifm">Antwoord 4</text:p>
      <text:p text:style-name="ifm_p_ifm">Voor de beantwoording van deze vraag ben ik te rade gegaan bij de Minister van Sociale Zaken en Werkgelegenheid, onder wiens verantwoordelijkheid sociale zekerheid valt.</text:p>
      <text:p text:style-name="ifm_p_ifm">Mensen die rechtmatig in Nederland verblijven kunnen, indien zij aan de criteria van de regeling voldoen, aanspraak maken op de Tijdelijke overbruggingsregeling zelfstandig ondernemers (Tozo), een Werkloosheidsuitkering (WW) of de algemene bijstand. Personen zonder geldige verblijfstatus kunnen geen beroep doen op algemene bijstand. Voor de mogelijkheden voor sekswerkers die onder de opting-in regeling vallen verwijs ik naar de beantwoording van de Kamervragen d.d. 25 maart 2020.</text:p>
      <text:p text:style-name="ifm_p_mt.3.76mm_ifm">Vraag 5</text:p>
      <text:p text:style-name="ifm_p_ifm">Bent u ermee bekend dat de gemeentes Amsterdam en Groningen bereidheid hebben uitgesproken om voor deze groepen in financiële ondersteuning te voorzien, maar problemen in de uitvoering ervaren? Wilt u met deze gemeentes kijken hoe knelpunten in de uitvoering kunnen worden weggenomen? Bent u bereid vervolgens te bewerkstelligen dat in alle gemeenten tot een dergelijke regeling wordt overgegaan?</text:p>
      <text:p text:style-name="ifm_p_mt.3.76mm_ifm">Antwoord 5</text:p>
      <text:p text:style-name="ifm_p_ifm">Elke gemeente werkt momenteel hard om ervoor te zorgen dat haar inwoners de benodigde ondersteuning krijgen bij het opvangen van de gevolgen van de coronacrisis. Gemeenten hebben een financieel vangnet en noodopvang voor de doelgroepen die getroffen zijn door de coronacrisis. Sekswerkers zijn daar één van.</text:p>
      <text:p text:style-name="ifm_p_ifm">Het Ministerie van SZW is in contact met VNG, Divosa en gemeenten (zo ook met de gemeenten Amsterdam en Groningen) over mogelijke knelpunten in de uitvoering van de financiële regelingen in het kader van de coronacrisis en het wegnemen daarvan.</text:p>
      <text:p text:style-name="ifm_p_mt.3.76mm_ifm">Vraag 6</text:p>
      <text:p text:style-name="ifm_p_ifm">Kan worden toegelicht waarom de noodverordening niet van kracht is voor de tippelzones, escortbranche, thuisprostitutie en de porno-industrie – branches waarbij het evident is dat gezien de aard van de werkzaamheden, hierin niet aan de RIVM-normen van geen fysiek contact en anderhalve meter afstand bewaren kan worden voldaan? Bent u bereid ervoor te zorgen dat dit alsnog wordt geregeld?</text:p>
      <text:p text:style-name="ifm_p_mt.3.76mm_ifm">Antwoord 6</text:p>
      <text:p text:style-name="ifm_p_ifm">Het uitoefenen van alle vormen van contactberoepen, voor zover deze beroepen niet naar behoren met inachtneming van 1,5 meter afstand tot de klant kunnen worden uitgeoefend, is verboden in de aanwijzing van de Minister van VWS van 24 maart 2020 aan de voorzitters van de veiligheidsregio’s. Uitgezonderd van dit verbod is de uitoefening van (para)medische beroepen, mits voor deze uitoefening een individuele medische indicatie bestaat en daarbij door de beoefenaar alle in verband met COVID-19 benodigde hygiënevereisten in acht worden genomen. Deze aanwijzing is omgezet in de noodverordeningen die door de voorzitters van de veiligheidsregio’s zijn vastgesteld. Daarmee is het uitoefenen van alle vormen van prostitutie en ander sekswerk waarbij men geen anderhalve meter afstand kan houden, in alle regio’s verboden zolang de noodverordening van kracht is.</text:p>
      <text:p text:style-name="ifm_p_mt.3.76mm_ifm">Vraag 7</text:p>
      <text:p text:style-name="ifm_p_ifm">Wat vindt u ervan dat nog steeds online wordt geadverteerd voor verschillende vormen van prostitutie en dat het aantal online advertenties lijkt te zijn toegenomen? Bent u dan nog steeds van mening dat ervan uit kan worden gedaan «dat de exploitanten en sekswerkers hun maximale verantwoordelijkheid nemen in de toepassing van de richtlijnen en bij de afweging of de dienstverlening in de huidige situatie wel zou moeten plaatsvinden»?<text:note text:id="ID-2020Z05927-d37e90" text:note-class="footnote"><text:note-citation text:label="3 ">3</text:note-citation><text:note-body><text:p text:style-name="ifm_p_font.normal_size.6.93pt_mt..5mm_indent.-0.1161in_mleft.0.1161in_ifm">Antwoord op vraag 6.</text:p></text:note-body></text:note></text:p>
      <text:p text:style-name="ifm_p_mt.3.76mm_ifm">Antwoord 7</text:p>
      <text:p text:style-name="ifm_p_ifm">Navraag bij <text:span text:style-name="ifm_span_font.italic_ifm">Kinky</text:span> leert dat het aantal online advertenties op kinky.nl drastisch is gedaald. Veel adverteerders laten volgens <text:span text:style-name="ifm_span_font.italic_ifm">Kinky</text:span> advertenties online staan om onder de aandacht te blijven, maar niet om daadwerkelijk fysieke afspraken te maken. Tevens merk ik op dat platforms hun verantwoordelijkheid nemen door waarschuwingen te plaatsen, het alternatief van webcam-seks aan te bieden of door de rubrieken voor fysieke afspraken geheel te sluiten.</text:p>
      <text:p text:style-name="ifm_p_mt.3.76mm_ifm">Vraag 8</text:p>
      <text:p text:style-name="ifm_p_ifm">Deelt u de grote zorg dat er sprake is van dwang, economisch danwel fysiek, voor mensen in de prostitutie om zich ook tijdens de coronacrisis beschikbaar te stellen?</text:p>
      <text:p text:style-name="ifm_p_mt.3.76mm_ifm">Antwoord 8</text:p>
      <text:p text:style-name="ifm_p_ifm">Ja, die zorgen deel ik. Het is daarom belangrijk dat sekswerkers gebruik maken van zowel de reguliere voorzieningen als de noodvoorzieningen en hierbij voldoende ondersteuning krijgen. Ik zie dat in veel gemeenten met een concentratie van prostitutie het prostitutiemaatschappelijk werk en andere hulpverleningsorganisaties hard werken om de doelgroep te helpen bij het aanvragen van noodvoorzieningen. Ook is het belangrijk dat politie en gemeenten alert blijven op signalen van uitbuiting.</text:p>
      <text:p text:style-name="ifm_p_mt.3.76mm_ifm">Vraag 9</text:p>
      <text:p text:style-name="ifm_p_ifm">Bent u bereid om websites, dan wel providers van websites, waarop seksadvertenties te zien zijn, aan te spreken op hun verantwoordelijkheid en als dat nodig blijkt zelfs te verplichten om adverteren voor fysieke diensten niet mogelijk te maken?</text:p>
      <text:p text:style-name="ifm_p_mt.3.76mm_ifm">Antwoord 9</text:p>
      <text:p text:style-name="ifm_p_ifm">Uit het contact met de voor mij bekende providers blijkt dat zij zelf verantwoordelijkheid hebben genomen door hetzij de erotische rubrieken tijdelijk te sluiten, hetzij duidelijk aan te geven dat prostitutie op dit moment verboden is of een geschikt alternatief te bieden (webcam). Ik raad het echter af om hen te verplichten te voorkomen dat sekswerkers fysieke diensten aanbieden. Dit zou ervoor kunnen zorgen dat sekswerkers nog verder uit het zicht raken, wat het toezichthouden bemoeilijkt en risico’s op uitbuiting en geweld vergroot. Daarnaast adverteren veel sekswerkers volgens <text:span text:style-name="ifm_span_font.italic_ifm">Kinky</text:span> om in het zicht te blijven voor ná de crisis.</text:p>
      <text:p text:style-name="ifm_p_mt.3.76mm_ifm">Vraag 10</text:p>
      <text:p text:style-name="ifm_p_ifm">Is het juist dat een significante groep mannen en vrouwen uit de prostitutie alternatieve huisvesting zoekt en in bijvoorbeeld de Maatschappelijke Opvang terecht komen? Is voldoende plek bij Maatschappelijk Werk, de Vrouwenopvang, de Maatschappelijke Opvang en Veilig Thuis om hen te helpen en zijn de voorzieningen ook passend en een veilige omgeving voor deze kwetsbare groep? Hoe kunnen daarbij vrouwen en mannen worden geholpen die formeel niet in aanmerking komen voor voorzieningen en indicatie, maar wel een beroep doen op opvang?</text:p>
      <text:p text:style-name="ifm_p_mt.3.76mm_ifm">Antwoord 10</text:p>
      <text:p text:style-name="ifm_p_ifm">Tijdens het dagelijks overleg met de VNG en Valente (de koepelorganisatie voor maatschappelijke opvang, vrouwenopvang en beschermd wonen) heeft de Staatssecretaris van VWS geen signalen ontvangen dat een significante groep mannen en vrouwen uit de prostitutie alternatieve huisvesting zoekt en in bijvoorbeeld de maatschappelijke opvang terecht komt. Dat neemt niet weg dat voor mensen die dakloos raken opvang beschikbaar moet zijn.</text:p>
      <text:p text:style-name="ifm_p_ifm">Op 27 maart 2020 is een richtlijn gepubliceerd voor de opvang van dak- en thuisloze mensen<text:note text:id="ID-2419-d37e223" text:note-class="footnote"><text:note-citation text:label="4 ">4</text:note-citation><text:note-body><text:p text:style-name="ifm_p_font.normal_size.6.93pt_mt..5mm_indent.-0.1161in_mleft.0.1161in_ifm">https://www.rijksoverheid.nl/documenten/richtlijnen/2020/03/27/richtlijn-opvang-van-dak--en-thuisloze-mensen</text:p></text:note-body></text:note>. In deze richtlijn is opgenomen dat gemeenten de nachtopvang open moeten houden voor rechthebbenden volgens de Wmo 2015 en dat het vanuit humanitaire overwegingen wenselijk is tijdelijk (voor de duur van de aanvullende maatregelen van het kabinet) plekken te realiseren voor niet-rechthebbenden.</text:p>
      <text:p text:style-name="ifm_p_ifm">De manier waarop invulling wordt gegeven aan de richtlijn is aan gemeenten. Of en welke vorm van opvang (maatschappelijke opvang, vrouwenopvang of een gespecialiseerde vorm van opvang – bijvoorbeeld voor slachtoffers loverboys of mensenhandel) geschikt is, is afhankelijk van zowel de individuele situatie van de persoon om wie het gaat als de mogelijkheden van de betreffende gemeente. Gemeenten zijn gevraagd samen met centrumgemeente(n) en opvanginstelling(en) zicht te houden op een mogelijke toename en het gesprek te voeren hoe om te gaan met de situatie dat onvoldoende opvangplekken beschikbaar zijn<text:note text:id="ID-2419-d37e236" text:note-class="footnote"><text:note-citation text:label="5 ">5</text:note-citation><text:note-body><text:p text:style-name="ifm_p_font.normal_size.6.93pt_mt..5mm_indent.-0.1161in_mleft.0.1161in_ifm">https://www.rijksoverheid.nl/onderwerpen/coronavirus-covid-19/veelgestelde-vragen-per-onderwerp/zorg/beschermd-wonen-maatschappelijke-opvang</text:p></text:note-body></text:note>.</text:p>
      <text:p text:style-name="ifm_p_mt.3.76mm_ifm">Vraag 11</text:p>
      <text:p text:style-name="ifm_p_ifm">Kunt u, met inachtneming van de bevoegdheid van gemeenten, in overleg treden met gemeenten om te zien hoe kan worden ondersteund bij het vinden van vervangende huisvesting, bijvoorbeeld door gemeenten nadrukkelijk te wijzen op de mogelijkheid om mensen die uit de prostitutie willen stappen, al dan niet tijdelijk, met voorrang in aanmerking te laten komen voor een sociale huurwoning?</text:p>
      <text:p text:style-name="ifm_p_mt.3.76mm_ifm">Antwoord 11</text:p>
      <text:p text:style-name="ifm_p_ifm">Landelijk ingrijpen op het sociale huuraanbod is ten zeerste af te raden. Er zijn veel verschillende, kwetsbare groepen die steunen op de voorziening en in elke gemeente is er een verschillende samenstelling van doelgroepen die ondersteuning behoeven. Ik wil niet in deze gemeentelijke bevoegdheid treden.</text:p>
      <text:p text:style-name="ifm_p_mt.3.76mm_ifm">Vraag 12</text:p>
      <text:p text:style-name="ifm_p_ifm">Bent u bereid om te kijken hoe, waar mensen dat willen, kan worden ondersteund bij remigratie naar het land van herkomst?</text:p>
      <text:p text:style-name="ifm_p_mt.3.76mm_ifm">Antwoord 12</text:p>
      <text:p text:style-name="ifm_p_ifm">Alle mensen die rechtmatig en niet rechtmatig in Nederland verblijven en naar hun land van herkomst willen terugkeren, kunnen daarbij advies en hulp krijgen van de Internationale organisatie voor migratie (IOM). Intakegesprekken worden gehouden via de telefoon. Tevens kunnen formulieren en documenten worden afgegeven of worden opgehaald bij de IOM steunpunten. De contacten met de ambassades en consulaten verlopen telefonisch of per e-mail.</text:p>
      <text:p text:style-name="ifm_p_mt.3.76mm_ifm">Vraag 13</text:p>
      <text:p text:style-name="ifm_p_ifm">Kunt u deze vragen uiterlijk dinsdag 7 april 2020 beantwoorden?</text:p>
      <text:p text:style-name="ifm_p_mt.3.76mm_ifm">Antwoord 13</text:p>
      <text:p text:style-name="ifm_p_ifm">Een snellere beantwoording dan vandaag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Bruins over de gevolgen van de coronacrisis voor mensen in de prostitutie</dc:title>
    <meta:user-defined meta:name="OVERHEIDop.ParlID/DC.identifier">ah-tk-20192020-2419</meta:user-defined>
    <meta:user-defined meta:name="OVERHEIDop.vraagnummer">2020Z05927</meta:user-defined>
    <meta:user-defined meta:name="OVERHEIDop.aanhangselNummer">241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S.J.F. van der Graaf</meta:user-defined>
    <meta:user-defined meta:name="OVERHEIDop.ontvanger">A. Broekers-Knol</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de leden Van der Graaf en Bruins over de gevolgen van de coronacrisis voor mensen in de prostitutie</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