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Ondernemers durven politie niet in te schakelen en zwijgen over afpersing«</text:span> (ingezonden 19 februari 2020).</text:p>
      <text:p text:style-name="ifm_p_font.roman_mt.3.76mm_ifm">Antwoord van Minister <text:span text:style-name="ifm_span_font.bold_ifm">Grapperhaus</text:span> (Justitie en Veiligheid), mede namens de Staatssecretaris van Economische Zaken en Klimaat (ontvangen 9 april 2020). Zie ook Aanhangsel Handelingen, vergaderjaar 2019–2020, nr. 2028.</text:p>
      <text:p text:style-name="ifm_p_mt.3.76mm_ifm">Vraag 1</text:p>
      <text:p text:style-name="ifm_p_ifm">Bent u bekend met het bericht «Ondernemers durven politie niet in te schakelen en zwijgen over afpersing»?<text:note text:id="ID-2020Z03379-d37e52" text:note-class="footnote"><text:note-citation text:label="1 ">1</text:note-citation><text:note-body><text:p text:style-name="ifm_p_font.normal_size.6.93pt_mt..5mm_indent.-0.1161in_mleft.0.1161in_ifm">De Gelderlander, 17 februari 2020, https://www.gelderlander.nl/home/ondernemers-durven-politie-niet-in-te-schakelen-en-zwijgen-over-afpersing-br-br~a4a64e00/</text:p></text:note-body></text:note></text:p>
      <text:p text:style-name="ifm_p_mt.3.76mm_ifm">Antwoord 1</text:p>
      <text:p text:style-name="ifm_p_ifm">Ja.</text:p>
      <text:p text:style-name="ifm_p_mt.3.76mm_ifm">Vraag 2</text:p>
      <text:p text:style-name="ifm_p_ifm">Kunt u aangeven hoeveel ondernemers in 2019 te maken hebben gehad met afpersing? Zo nee, waarom niet?</text:p>
      <text:p text:style-name="ifm_p_mt.3.76mm_ifm">Antwoord 2</text:p>
      <text:p text:style-name="ifm_p_ifm">Uit politieregistraties blijkt dat in 2019 1409 keer aangifte is gedaan van afpersing en/of chantage. Het is niet mogelijk om op basis van de registratie onderscheid te maken tussen ondernemers en particulieren.</text:p>
      <text:p text:style-name="ifm_p_mt.3.76mm_ifm">Vraag 3</text:p>
      <text:p text:style-name="ifm_p_ifm">Klopt het dat de Vertrouwenslijn Afpersing in 2019 slechts 25 keer advies heeft verstrekt? Kunt u aangeven hoe vaak de hulplijn is ingeschakeld door ondernemers in 2019?</text:p>
      <text:p text:style-name="ifm_p_mt.3.76mm_ifm">Antwoord 3</text:p>
      <text:p text:style-name="ifm_p_ifm">De Vertrouwenslijn Afpersing is in 2019 124 telefonisch benaderd. In 17 cases is een dossier opgemaakt en heeft de hulplijn een concreet advies aan ondernemers gegeven. De overige contacten waren signalen van sextortion, financiële/zakelijke conflicten zonder dreiging, waarbij de hulplijn heeft verwezen naar andere organisaties en instanties. Het grootste deel van de meldingen wordt door de front-office telefonisch afgehandeld, van een deel van de meldingen wordt een dossier voor ondernemers samengesteld. Naast ondernemers wordt de meldlijn ook veel benaderd door particulieren.</text:p>
      <text:p text:style-name="ifm_p_mt.3.76mm_ifm">Vraag 4</text:p>
      <text:p text:style-name="ifm_p_ifm">Kunt u een overzicht geven van het aantal keer dat de Vertrouwenslijn Afpersing sinds haar oprichting is ingeschakeld door ondernemers, opgesplitst per jaar? En kunt u een overzicht toevoegen van de vervolgacties?</text:p>
      <text:p text:style-name="ifm_p_mt.3.76mm_ifm">Antwoord 4</text:p>
      <text:p text:style-name="ifm_p_ifm">2016: 232 keer telefonisch benaderd, 22 dossiers opgemaakt voor ondernemers</text:p>
      <text:p text:style-name="ifm_p_ifm">2017: 70 keer telefonisch benaderd, 12 dossiers opgemaakt voor ondernemers</text:p>
      <text:p text:style-name="ifm_p_ifm">2018: 85 keer telefonisch benaderd, 15 dossiers opgemaakt voor ondernemers</text:p>
      <text:p text:style-name="ifm_p_ifm">2019: 124 keer telefonisch benaderd, 17 dossiers opgemaakt voor ondernemers</text:p>
      <text:p text:style-name="ifm_p_ifm">Bij al deze dossiers zijn er concrete maatwerk adviezen gegeven aan ondernemers. Dit zijn adviezen in acties zoals warme overdracht naar afpersingspecialisten binnen de nationale politie eenheden, het doen van aangiftes bij politie, adviezen over veiligheid en (rechts)bijstand.</text:p>
      <text:p text:style-name="ifm_p_mt.3.76mm_ifm">Vraag 5</text:p>
      <text:p text:style-name="ifm_p_ifm">Herkent u het beeld dat door een woordvoerder van de hulpijn wordt geschetst dat de hulplijn nog niet bekend genoeg is bij ondernemers? Zo ja, wat bent u van plan te ondernemen om meer bekendheid te verwerven voor de hulplijn? Zo nee, kunt u dit toelichten?</text:p>
      <text:p text:style-name="ifm_p_mt.3.76mm_ifm">Antwoord 5</text:p>
      <text:p text:style-name="ifm_p_ifm">Afpersing behoort tot het soort misdaad dat wordt bestempeld als «verborgen delicten». Angst werkt voor deze groep ondernemers (slachtoffers) verlammend en kan pas worden doorbroken als de ondernemers weten waar zij laagdrempelig hulp/advies kunnen krijgen en het vertrouwen voelen deze hulplijn veilig te kunnen bellen. Daarom heeft het Nationaal Platform Criminaliteitsbeheersing in de afgelopen jaren opnieuw aandacht gegeven aan het vergroten van de bekendheid van de meldlijn. Door extra communicatie vanuit NL Confidential, maar ook via de Ondernemer Alert bijeenkomsten die landelijk worden georganiseerd om ondernemers bewust te maken van de risico’s voor ondermijnende criminaliteit. Hierbij worden ook handelingsperspectieven geboden, waarbij de meldlijn wordt genoemd.</text:p>
      <text:p text:style-name="ifm_p_mt.3.76mm_ifm">Vraag 6</text:p>
      <text:p text:style-name="ifm_p_ifm">Kunt u aangeven binnen welke sectoren afpersing van ondernemers het vaakst voorkomt en wat de aard en omvang is?</text:p>
      <text:p text:style-name="ifm_p_mt.3.76mm_ifm">Antwoord 6</text:p>
      <text:p text:style-name="ifm_p_ifm">Dit is voor de Vertrouwenslijn niet te concluderen. De hulplijn ontvangt signalen van afpersing uit een groot scala van sectoren. Vooralsnog is er geen specifieke sector die in de dossiers bovengemiddeld voorkomt.</text:p>
      <text:p text:style-name="ifm_p_mt.3.76mm_ifm">Vraag 7</text:p>
      <text:p text:style-name="ifm_p_ifm">Welke maatregelen bent u bereid te treffen om de aangiftebereidheid en de pakkans van de daders te verhogen, gezien het feit dat uit onderzoek blijkt dat ondanks dat één op de tien ondernemers te maken heeft met afpersing, jaarlijks slechts enkele tientallen aangiften binnen komen bij de politie?</text:p>
      <text:p text:style-name="ifm_p_mt.3.76mm_ifm">Antwoord 7</text:p>
      <text:p text:style-name="ifm_p_ifm">De politie is erop gericht dat contact tussen burger/ondernemer en politie zo laagdrempelig mogelijk verloopt. Hierbij wordt geluisterd naar de behoefte van de burger. Wanneer de burger een aangifte of melding wil doen moet dit zo makkelijk mogelijk worden gemaakt. Daarom kan de burger kiezen uit het medium dat het beste bij hem/haar past: op het bureau, via internet, telefonisch, bij een agent op straat, bij het slachtoffer thuis, en in verschillende plaatsen in de wijk zoals wijksteunpunten. De politie werkt voortdurend aan het verbeteren van de kanalen voor burgercontact.</text:p>
      <text:p text:style-name="ifm_p_mt.3.76mm_ifm">Vraag 8</text:p>
      <text:p text:style-name="ifm_p_ifm">Bent u bereid om verder, in samenwerking met brancheorganisaties, maatregelen te treffen om ondernemers die risico lopen, beter te ondersteunen en daar waar nodig te beschermen? Zo ja, zou u hierover de Kamer willen informeren bij het eerstvolgende algemeen overleg criminaliteitsbestrijding?</text:p>
      <text:p text:style-name="ifm_p_mt.3.76mm_ifm">Antwoord 8</text:p>
      <text:p text:style-name="ifm_p_ifm">Binnen het Nationaal Platform Criminaliteitsbeheersing spreek ik regelmatig met branches, politie en openbaar ministerie over actuele ontwikkelingen en de (voortgang van de) integrale aanpak van verschillende vormen van criminaliteit. Bij brief van 23 juli 2019 (Kamerstuk 29 911, nr. 251) heb ik uw kamer het Actieprogramma Veilig Ondernemen toegestuurd. Onderdeel van dit actieprogramma is de publiek private aanpak van ondermijnende criminaliteit, waarbij maatregelen worden getroffen gericht op het vergroten van de weerbaarheid van ondernemers, specifiek in een aantal kwetsbare branches. Ik ga met partners in overleg over hoe meldingen van ondernemers op een toegankelijke en veilige manier kunnen worden opgepakt. Verder onderzoek ik hoe de Platforms Veilig Ondernemen een brugfunctie kunnen vervullen tussen ondernemer en daartoe aangewezen instanties. Ik zal de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Yesilgöz-Zegerius over het bericht ‘Ondernemers durven politie niet in te schakelen en zwijgen over afpersing‘</dc:title>
    <meta:user-defined meta:name="OVERHEIDop.ParlID/DC.identifier">ah-tk-20192020-2418</meta:user-defined>
    <meta:user-defined meta:name="OVERHEIDop.vraagnummer">2020Z03379</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de leden Aartsen en Yesilgöz-Zegerius over het bericht ‘Ondernemers durven politie niet in te schakelen en zwijgen over afpersing‘</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