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het lid <text:span text:style-name="ifm_span_font.bold_ifm">Kuiken</text:span> (PvdA) aan de Staatssecretaris van Justitie en Veiligheid over <text:span text:style-name="ifm_span_font.italic_ifm">sekswerkers die tussen wal en schip vallen door de coronacrisis</text:span> (ingezonden 25 maart 2020).</text:p>
      <text:p text:style-name="ifm_p_font.roman_mt.3.76mm_ifm">Antwoord van Staatssecretaris <text:span text:style-name="ifm_span_font.bold_ifm">Broekers-Knol</text:span> (Justitie en Veiligheid), mede namens de Minister van Sociale Zaken en Werkgelegenheid (ontvangen 9 april 2020).</text:p>
      <text:p text:style-name="ifm_p_mt.3.76mm_ifm">Vraag 1</text:p>
      <text:p text:style-name="ifm_p_ifm">Bent u zich bewust van het feit dat sekswerkers die gelieerd zijn aan seksclubs als zelfstandigen zonder personeel (zzp'ers) momenteel wel voldoen aan de vereisten voor noodsteun, terwijl sekswerkers die onder «opting-in» vallen en sekswerkers die EU-onderdanen zijn, hier niet voor kwalificeren en daardoor plotseling alle inkomen kwijt zijn?</text:p>
      <text:p text:style-name="ifm_p_mt.3.76mm_ifm">Antwoord 1</text:p>
      <text:p text:style-name="ifm_p_ifm">Voor de beantwoording van deze vraag, en de beantwoording van vraag twee en drie, ben ik te rade gegaan bij de Minister van Sociale Zaken en Werkgelegenheid, onder wiens verantwoordelijkheid sociale zekerheid valt.</text:p>
      <text:p text:style-name="ifm_p_ifm">Sekswerkers die als zzp’er werken kunnen mogelijk in aanmerking komen voor de Tijdelijke overbruggingsregeling zelfstandig ondernemers (Tozo) indien zij aan de regels voldoen. Werknemers met een arbeidscontract komen mogelijk in aanmerking voor een Werkloosheidsuitkering (WW) en werkgevers wellicht voor de Noodmaatregel Overbrugging Werkgelegenheid (NOW). Anderen, zoals sekswerkers die onder de opting-in regeling vallen en EU-burgers die niet als zzp’er werken of die geen werknemer zijn, komen mogelijk in aanmerking voor een bijstandsuitkering als zij aan de voorwaarden voor algemene bijstand voldoen. Voor EU-burgers is dit onder meer afhankelijk van de duur van het verblijf in Nederland en de kans op werk. Hiermee wordt een onredelijk beroep op het sociale zekerheidsstelsel van het gastland voorkomen.</text:p>
      <text:p text:style-name="ifm_p_mt.3.76mm_ifm">Vraag 2</text:p>
      <text:p text:style-name="ifm_p_ifm">Op welke wijze bent u voornemens deze twee groepen kwetsbare mensen te beschermen tegen uitbuiting en onnodige armoedeval?</text:p>
      <text:p text:style-name="ifm_p_mt.3.76mm_ifm">Antwoord 2</text:p>
      <text:p text:style-name="ifm_p_ifm">Sekswerkers die via de opting-in regeling werken én sekswerkers die EU-onderdanen zijn, kunnen, als zij voldoen aan de voorwaarden die daarvoor zijn gesteld, aanspraak maken op een bijstandsuitkering. Daarnaast adviseren onder meer belangenorganisaties en het online platform Kinky sekswerkers om op afstand te werken via de webcam.</text:p>
      <text:p text:style-name="ifm_p_ifm">Daarnaast blijft er, net zoals altijd, bij de politie, de gemeenten en de hulpverleningsorganisaties aandacht voor signalen van seksuele uitbuiting.</text:p>
      <text:p text:style-name="ifm_p_mt.3.76mm_ifm">Vraag 3</text:p>
      <text:p text:style-name="ifm_p_ifm">Bent u bereid deze twee groepen sekswerkers te behandelen zoals sekswerkers die wel bij de Kamer van Koophandel staan ingeschreven om zo onnodige armoedeval en uitbuiting te voorkomen? Zo nee, waarom niet?</text:p>
      <text:p text:style-name="ifm_p_mt.3.76mm_ifm">Antwoord 3</text:p>
      <text:p text:style-name="ifm_p_ifm">Om voor de Tozo in aanmerking te komen, dient aan een aantal voorwaarden voldaan te worden, waaronder ingeschreven staan bij de KvK als zzp’er. De groepen die buiten de tijdelijke regeling vallen of geen aanspraak kunnen maken op de WW, kunnen zoals gezegd mogelijk wel een beroep doen op de algemene bijstand en daarmee op een sociaal minimum.</text:p>
      <text:p text:style-name="ifm_p_mt.3.76mm_ifm">Vraag 4</text:p>
      <text:p text:style-name="ifm_p_ifm">Bent u bereid de Vereniging van Nederlandse Gemeenten (VNG) te verzoeken tot een gezamenlijke gemeentelijke aanpak te komen, mede om het ondergronds gaan van de de seksindustrie (bijvoorbeeld via websites zoals kinky.nl, waar het aantal aanbieders en bezoekers de afgelopen dagen drastisch steeg) te voorkomen?</text:p>
      <text:p text:style-name="ifm_p_mt.3.76mm_ifm">Antwoord 4</text:p>
      <text:p text:style-name="ifm_p_ifm">In de model-noodverordening van het Veiligheidsberaad is een verbod op contactberoepen opgenomen. Het verbod op contactberoepen is in alle 25 veiligheidsregio’s overgenomen. Daarmee is ook het uitoefenen van alle vormen van prostitutie en ander sekswerk, waarbij men geen anderhalve meter afstand kan houden, in alle gemeenten verboden zolang de noodverordening van kracht is.</text:p>
      <text:p text:style-name="ifm_p_ifm">Alle gemeenten kunnen bestuurlijk toezicht houden op seksinrichtingen enerzijds en prostitutie en sekswerk als contactberoep anderzijds. Daarnaast ben ik in contact met de VNG om te bezien hoe wij gezamenlijk gemeenten waar nodig kunnen bewegen om sekswerkers die problemen ondervinden door het coronavirus, tegemoet te komen én om gemeenten alert te maken op de handhaving van de noodverordening en wat dat betekent voor sekswerkers.</text:p>
      <text:p text:style-name="ifm_p_ifm">Onder normale omstandigheden zijn er veel sekswerkers die gebruik maken van legale platforms als <text:span text:style-name="ifm_span_font.italic_ifm">Kinky</text:span> om advertenties te plaatsen. Navraag bij <text:span text:style-name="ifm_span_font.italic_ifm">Kinky</text:span> leert dat er in het kader van de coronacrisis een grote daling zichtbaar is in zowel het aantal adverteerders als ook een steeds verdere daling in het aantal bezoekers van de website. Veel sekswerkers blijven volgens <text:span text:style-name="ifm_span_font.italic_ifm">Kinky</text:span> adverteren om zichtbaar te blijven, maar dit wil niet zeggen dat zij ook afspraken maken.</text:p>
      <text:p text:style-name="ifm_p_ifm">Daarnaast attenderen sites zoals <text:span text:style-name="ifm_span_font.italic_ifm">Kinky</text:span> en Speurders de adverteerders en bezoekers van de website erop dat prostitutie momenteel verboden is in verband met het coronavirus. <text:span text:style-name="ifm_span_font.italic_ifm">Kinky</text:span> biedt als alternatief een webcam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sekswerkers die tussen wal en schip vallen door de coronacrisis’</dc:title>
    <meta:user-defined meta:name="OVERHEIDop.ParlID/DC.identifier">ah-tk-20192020-2416</meta:user-defined>
    <meta:user-defined meta:name="OVERHEIDop.vraagnummer">2020Z05586</meta:user-defined>
    <meta:user-defined meta:name="OVERHEIDop.aanhangselNummer">241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het lid Kuiken over ‘sekswerkers die tussen wal en schip vallen door de coronacrisis’</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