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het lid <text:span text:style-name="ifm_span_font.bold_ifm">Van Gerven</text:span> (SP) aan de Ministers voor Milieu en Wonen en van Economische Zaken en Klimaat en de Staatssecretaris van Volksgezondheid, Welzijn en Sport over <text:span text:style-name="ifm_span_font.italic_ifm">de verbijstering van politici over de totstandkoming van Windpark Spui in Piershil/Nieuw-Beijerland</text:span> (ingezonden 23 maart 2020).</text:p>
      <text:p text:style-name="ifm_p_font.roman_mt.3.76mm_ifm">Mededeling van Minister <text:span text:style-name="ifm_span_font.bold_ifm">Wiebes</text:span> (Economische Zaken en Klimaat) (ontvangen 9 april 2020).</text:p>
      <text:p text:style-name="ifm_p_mt.3.76mm_ifm">Vraag 1</text:p>
      <text:p text:style-name="ifm_p_ifm">Kunt u zich de verbijstering voorstellen bij politici wanneer zij persoonlijk gaan kijken naar de gevolgen voor de lokale gemeenschap van de totstandkoming van Windpark Spui in Piershil/Nieuw-Beijerland?<text:note text:id="ID-2020Z05448-d37e49" text:note-class="footnote"><text:note-citation text:label="1 ">1</text:note-citation><text:note-body><text:p text:style-name="ifm_p_font.normal_size.6.93pt_mt..5mm_indent.-0.1161in_mleft.0.1161in_ifm">https://www.bndestem.nl/hoeksche-waard/politici-verbijsterd-over-windpark-spui-dit-had-nooit-gemogen~a7e4be61/</text:p></text:note-body></text:note></text:p>
      <text:p text:style-name="ifm_p_mt.3.76mm_ifm">Vraag 2</text:p>
      <text:p text:style-name="ifm_p_ifm">Heeft u zich op de hoogte gesteld van de persoonlijke ervaringen van omwonenden, zoals ingebracht tijdens de Raadszitting in Zuid-Beijerland in maart jl?<text:note text:id="ID-2020Z05448-d37e62" text:note-class="footnote"><text:note-citation text:label="2 ">2</text:note-citation><text:note-body><text:p text:style-name="ifm_p_font.normal_size.6.93pt_mt..5mm_indent.-0.1161in_mleft.0.1161in_ifm">https://hoekschewaard.raadsinformatie.nl/vergadering/696760/Besluitvormende%20raad%2003-03-2020 (vanaf 4. inspraak omwonenden)</text:p></text:note-body></text:note></text:p>
      <text:p text:style-name="ifm_p_mt.3.76mm_ifm">Vraag 3</text:p>
      <text:p text:style-name="ifm_p_ifm">Wat vindt u van de uitspraak: «Door die windmolens is het alsof de omgeving is vermadurodamiseerd: alles lijkt een stuk kleiner ten opzichte van die enorme horizonvervuilende molens.»?</text:p>
      <text:p text:style-name="ifm_p_mt.3.76mm_ifm">Vraag 4</text:p>
      <text:p text:style-name="ifm_p_ifm">Wat roept de volgende uitspraak bij u op bij een bewoner van een huis dichtbij Windpark Spui over hoe hij de geluidsoverlast van de windturbines ervaart: «Ik ervaar dit als een vliegtuig dat rondcirkelt boven de woning, maar niet wil verdwijnen... Wij hebben tbs – turbinesyndroom – gekregen.»?</text:p>
      <text:p text:style-name="ifm_p_mt.3.76mm_ifm">Vraag 5</text:p>
      <text:p text:style-name="ifm_p_ifm">Hoe kan het dat de windmolens zijn geplaatst waarbij een niet-geïsoleerde woning aan de buitengevel wordt geconfronteerd met geluidsoverlast van 60 Db of meer? Wat moet er gebeuren als geluidsnormen op een dergelijke wijze worden overschreden?</text:p>
      <text:p text:style-name="ifm_p_mt.3.76mm_ifm">Vraag 6</text:p>
      <text:p text:style-name="ifm_p_ifm">Zorgt een «norm» die uitmiddelt over de dag, over het jaar en daarna nog over verschillende jaren wel voor voldoende mogelijkheden voor omwonenden om te toetsen of deze norm niet wordt overschreden?</text:p>
      <text:p text:style-name="ifm_p_mt.3.76mm_ifm">Vraag 7</text:p>
      <text:p text:style-name="ifm_p_ifm">Zijn niet juist de geluid<text:span text:style-name="ifm_span_font.italic_ifm">píeken</text:span> verantwoordelijk voor de hinder voor omwonenden in plaats van het geluids<text:span text:style-name="ifm_span_font.italic_ifm">gemiddelde</text:span>? Moet er niet ook een norm voor het maximale geluid komen?</text:p>
      <text:p text:style-name="ifm_p_mt.3.76mm_ifm">Vraag 8</text:p>
      <text:p text:style-name="ifm_p_ifm">Klopt het dat Nederland in 2009 de bestaande norm van 40 dB naar boven heeft bijgesteld, om überhaupt windenergie mogelijk te maken in ons dichtbevolkte land? Kunt u dit toelichten? Welke argumentatie en besluitvorming lag daaraan ten grondslag?</text:p>
      <text:p text:style-name="ifm_p_mt.3.76mm_ifm">Vraag 9</text:p>
      <text:p text:style-name="ifm_p_ifm">Is het juist dat Windpark Spui, thans in bezit van het Japanse Eurus, € 50.000 euro heeft gereserveerd voor benadeelde bewoners, terwijl er nu al minimaal 40 woningen in beeld zijn die moeten worden onderzocht of ze al dan niet voldoen aan het bouwbesluit 2018? Is een bedrag van gemiddeld € 1.250, – per woning voldoende om adequate woningaanpassingen te realiseren?<text:note text:id="ID-2020Z05448-d37e112" text:note-class="footnote"><text:note-citation text:label="3 ">3</text:note-citation><text:note-body><text:p text:style-name="ifm_p_font.normal_size.6.93pt_mt..5mm_indent.-0.1161in_mleft.0.1161in_ifm">Windpark Spui: onderzoek gevelisolatie in het kader van burenregeling in Nieuw-Beierland en Piershil. LBP Sight 13 november 2019</text:p></text:note-body></text:note></text:p>
      <text:p text:style-name="ifm_p_mt.3.76mm_ifm">Vraag 10</text:p>
      <text:p text:style-name="ifm_p_ifm">Wie/welke instantie handhaaft het recht van omwonenden op compensatie voor de door hen geleden schade?</text:p>
      <text:p text:style-name="ifm_p_mt.3.76mm_ifm">Vraag 11</text:p>
      <text:p text:style-name="ifm_p_ifm">Acht u de planschade-regeling adequaat en in verhouding tot het persoonlijk leed dat omwonenden binnen 10 keer de tiphoogte lijden? Kunt u dit toelichten?</text:p>
      <text:p text:style-name="ifm_p_mt.3.76mm_ifm">Vraag 12</text:p>
      <text:p text:style-name="ifm_p_ifm">Vindt u de suggestie om airco’s in huis aan te brengen om het geluid van de windturbines buiten te maskeren een adequate oplossing van geluidsoverlast door windturbines binnenshuis en in de slaapkamer? Kunt u dit toelichten?</text:p>
      <text:p text:style-name="ifm_p_mt.3.76mm_ifm">Vraag 13</text:p>
      <text:p text:style-name="ifm_p_ifm">Kunt u aangeven wat bij benadering de gemiddelde kosten zijn voor adequate aanpassing van de woningen in verband met geluidsoverlast?</text:p>
      <text:p text:style-name="ifm_p_mt.3.76mm_ifm">Vraag 14</text:p>
      <text:p text:style-name="ifm_p_ifm">Vindt u niet dat mensen die nu hun huis te koop hebben gezet vanwege de overlast van de windturbines en aantasting van het persoonlijk leefgenot, ruimhartig zouden moeten worden gecompenseerd voor het door hen geleden verlies, dat naar schatting wel 10% bedraagt?<text:note text:id="ID-2020Z05448-d37e145" text:note-class="footnote"><text:note-citation text:label="4 ">4</text:note-citation><text:note-body><text:p text:style-name="ifm_p_font.normal_size.6.93pt_mt..5mm_indent.-0.1161in_mleft.0.1161in_ifm">Claus aan de Wiel. Persoonlijke mededeling 12 maart 2020.</text:p></text:note-body></text:note></text:p>
      <text:p text:style-name="ifm_p_mt.3.76mm_ifm">Vraag 15</text:p>
      <text:p text:style-name="ifm_p_ifm">Hoe gaat u bewerkstelligen dat benadeelden van Windpark Spui daadwerkelijk worden gecompenseerd voor hun verlies aan woongenot en waarde van hun woning?</text:p>
      <text:p text:style-name="ifm_p_mt.3.76mm_ifm">Vraag 16</text:p>
      <text:p text:style-name="ifm_p_ifm">Vindt u niet dat er naar aanleiding van de situatie bij Windpark Spui er meer duidelijke landelijke regelgeving moet komen voor compensatie van benadeelden op basis waarvan benadeelden makkelijker hun recht kunnen halen? Zo neen, waarom niet?</text:p>
      <text:p text:style-name="ifm_p_mt.3.76mm_ifm">Vraag 17</text:p>
      <text:p text:style-name="ifm_p_ifm">Kunt u uitleggen hoe het mogelijk is dat ondanks bestaande wetgeving de belangen van de gemeenschap het hebben afgelegd tegen de individuele financiële belangen van de ontwikkelaars?</text:p>
      <text:p text:style-name="ifm_p_mt.3.76mm_ifm">Vraag 18</text:p>
      <text:p text:style-name="ifm_p_ifm">Hoe kan een democratisch proces tot een dergelijke ongewenste uitkomst leiden?</text:p>
      <text:p text:style-name="ifm_p_mt.3.76mm_ifm">Vraag 19</text:p>
      <text:p text:style-name="ifm_p_ifm">Hoe kunnen we dit in de toekomst voorkomen?</text:p>
      <text:p text:style-name="ifm_p_mt.3.76mm_ifm">Vraag 20</text:p>
      <text:p text:style-name="ifm_p_ifm">Bent u bereid om persoonlijk te gaan kijken om uw oordeel te vellen over de gevolgen van de realisatie van Windpark Spui voor de lokale gemeenschap en hoe we dergelijke zaken voor de toekomst kunnen vermijden?</text:p>
      <text:p text:style-name="ifm_p_mt.3.76mm_ifm">Vraag 21</text:p>
      <text:p text:style-name="ifm_p_ifm">Zou u, aangezien de windturbines bij Piershil/Nieuw-Beijerland zijn overgenomen door het Japanse Eurus, een overzicht kunnen geven van:</text:p>
      <text:p text:style-name="ifm_p_ifm">De totale kosten van de aanleg en bouw?</text:p>
      <text:p text:style-name="ifm_p_ifm">De totale kosten die de overheid (Rijk, Provincie en gemeente) hieraan heeft bijgedragen?</text:p>
      <text:p text:style-name="ifm_p_ifm">De opbrengst van de verkoop?</text:p>
      <text:p text:style-name="ifm_p_ifm">Het voordeel dat de verkoop heeft opgeleverd voor Rijk, Provincie en gemeente?</text:p>
      <text:p text:style-name="ifm_p_ifm">Het totale bedrag dat via dit bedrijf aan subsidies (SDE, SDE+ en SDE++) verdwijnt naar Japan?</text:p>
      <text:p text:style-name="ifm_p_mt.3.76mm_ifm">Vraag 22</text:p>
      <text:p text:style-name="ifm_p_ifm">Hoeveel andere windturbineparken in Nederland zijn er inmiddels in buitenlandse handen?</text:p>
      <text:p text:style-name="ifm_p_mt.3.76mm_ifm">Vraag 23</text:p>
      <text:p text:style-name="ifm_p_ifm">Hoeveel van de door de Nederlandse samenleving opgebrachte opslag duurzame energie (ODE) verdwijnt hiermee als subsidie duurzame energie (SDE) naar het buitenland?</text:p>
      <text:p text:style-name="ifm_p_mt.3.76mm_ifm">Vraag 24</text:p>
      <text:p text:style-name="ifm_p_ifm">Als u dit niet weet, bent u dan bereid dit uit te zoeken? Zo nee, waarom niet?</text:p>
      <text:p text:style-name="ifm_p_mt.3.76mm_ifm">Vraag 25</text:p>
      <text:p text:style-name="ifm_p_ifm">Vindt u het een goede zaak dat subsidie opgebracht door Nederlandse belastingbetalers, naar het buitenland verdwijnt? Kunt u uw mening motiveren?</text:p>
      <text:p text:style-name="ifm_p_mt.3.76mm_ifm">Vraag 26</text:p>
      <text:p text:style-name="ifm_p_ifm">Is het juist dat in Beieren voor windmolens de afstand tot bewoning op 10 maal de tiphoogte is gesteld? Wanneer is deze maatregel van kracht geworden? Wat was daarvoor de motivatie?<text:note text:id="ID-2020Z05448-d37e224" text:note-class="footnote"><text:note-citation text:label="5 ">5</text:note-citation><text:note-body><text:p text:style-name="ifm_p_font.normal_size.6.93pt_mt..5mm_indent.-0.1161in_mleft.0.1161in_ifm">http://www.stichting-jas.nl/2019/10/arts-zet-windmolens-verderop.html</text:p></text:note-body></text:note></text:p>
      <text:p text:style-name="ifm_p_mt.3.76mm_ifm">Vraag 27</text:p>
      <text:p text:style-name="ifm_p_ifm">Welke norm adviseert de Franse Gezondheidsraad? Is het juist dat deze een minimale afstand van 1.500 meter tot bewoning adviseert? Kunt u toelichten op basis waarvan zij tot dit standpunt komt?<text:note text:id="ID-2020Z05448-d37e238" text:note-class="footnote"><text:note-citation text:label="6 ">6</text:note-citation><text:note-body><text:p text:style-name="ifm_p_font.normal_size.6.93pt_mt..5mm_indent.-0.1161in_mleft.0.1161in_ifm">https://www.climategate.nl/2019/08/windturbines-volgens-de-franse-gezondheidsraad-academie-nationale-de-medecine/</text:p></text:note-body></text:note></text:p>
      <text:p text:style-name="ifm_p_mt.3.76mm_ifm">Vraag 28</text:p>
      <text:p text:style-name="ifm_p_ifm">Moeten niet ook in Nederland harde minimale afstandsnormen voor windmolens worden ingevoerd op basis van medisch-wetenschappelijke criteria en het voorzorgsbeginsel? Bent u bereid hier onderzoek naar te laten doen, recenter onderzoek mee te wegen en regelgeving voor te bereiden?</text:p>
      <text:p text:style-name="ifm_p_mt.3.76mm_ifm">Vraag 29</text:p>
      <text:p text:style-name="ifm_p_ifm">Bent u ervan op de hoogte dat inmiddels wetenschappelijk onderzoek is verricht waaruit blijkt dat bij de mens ook de hersendelen voor het emotionele en autonome zenuwstelsel betrokken zijn bij het «horen» van laag frequent geluid? En dat dit de verklaring zou kunnen vormen voor de vele klachten van omwonenden?<text:note text:id="ID-2020Z05448-d37e256" text:note-class="footnote"><text:note-citation text:label="7 ">7</text:note-citation><text:note-body><text:p text:style-name="ifm_p_font.normal_size.6.93pt_mt..5mm_indent.-0.1161in_mleft.0.1161in_ifm">Altered cortical and subcortical connectivity due to infrasound administered near the hearing threshold; Evidence from fMRI. Markus Weichenberger</text:p></text:note-body></text:note>Wat is uw oordeel over dit onderzoek?</text:p>
      <text:p text:style-name="ifm_p_mt.3.76mm_ifm">Vraag 30</text:p>
      <text:p text:style-name="ifm_p_ifm">Wilt u alsnog overwegen of er niet ook een norm voor laag frequent geluid ín de woning moet komen, zoals in Denemarken al sinds 2012 wettelijk is geregeld nadat omwonenden betere bescherming nodig bleken te hebben dan alleen met de reguliere geluidsnormen tegen de buitengevel kan worden bereikt?<text:note text:id="ID-2020Z05448-d37e272" text:note-class="footnote"><text:note-citation text:label="8 ">8</text:note-citation><text:note-body><text:p text:style-name="ifm_p_font.normal_size.6.93pt_mt..5mm_indent.-0.1161in_mleft.0.1161in_ifm">https://www.slideshare.net/ErikKoppen/deense-wetgeving-laagfrequent-geluid-windturbines-geluid-juni-2013</text:p></text:note-body></text:note></text:p>
      <text:p text:style-name="ifm_p_mt.3.76mm_ifm">Vraag 31</text:p>
      <text:p text:style-name="ifm_p_ifm">Is er bekend hoeveel omwonenden in Nederland hebben moeten verhuizen vanwege de overlast die zij ervaren van windturbines? Zou hiervoor niet een landelijk meldpunt moeten worden ingesteld om inzicht te krijgen in de grootte van dit probleem?</text:p>
      <text:p text:style-name="ifm_p_mt.3.76mm_ifm">Vraag 32</text:p>
      <text:p text:style-name="ifm_p_ifm">Bent u bereid op basis van het voorzorgsprincipe alle projecten in voorbereiding waarbij de afstand tot woonkernen minder dan 1 kilometer bedraagt, stil te leggen totdat goed onderzoek is gedaan naar de effecten op de gezondheid van windturbines?</text:p>
      <text:p text:style-name="ifm_p_mt.3.76mm_ifm">Vraag 33</text:p>
      <text:p text:style-name="ifm_p_ifm">Is het juist dat kinderen als een kwetsbare groep moeten worden beschouwd om gezondheidsschade op te lopen door windturbines? Welke onderzoeken naar het effect van windmolens op kinderen zijn u bekend? Wat was de uitkomst van die onderzoeken?</text:p>
      <text:p text:style-name="ifm_p_mt.3.76mm_ifm">Vraag 34</text:p>
      <text:p text:style-name="ifm_p_ifm">Is u bekend dat op minimaal twee plaatsen in Nederland windturbines zijn/worden geplaatst op respectievelijk 600 en 800 meter van een basisschool?<text:note text:id="ID-2020Z05448-d37e300" text:note-class="footnote"><text:note-citation text:label="9 ">9</text:note-citation><text:note-body><text:p text:style-name="ifm_p_font.normal_size.6.93pt_mt..5mm_indent.-0.1161in_mleft.0.1161in_ifm">Basisschool in Nieuw-Beijerland en basisschool nabij project De Rietvelden in Den Bosch.</text:p></text:note-body></text:note></text:p>
      <text:p text:style-name="ifm_p_mt.3.76mm_ifm">Vraag 35</text:p>
      <text:p text:style-name="ifm_p_ifm">Bent u bereid om op korte termijn onderzoeksgelden beschikbaar te stellen voor biomedisch onderzoek bij deze kinderen? Zo neen, waarom niet?</text:p>
      <text:h text:style-name="ifm_p_font.bold_mt.5.08mm_page.keep-with-next_ifm" text:outline-level="2">Mededeling</text:h>
      <text:p text:style-name="ifm_p_mt.4.23mm_ifm">Op 23 maart 2020 heeft het lid Van Gerven (SP) vragen gesteld aan de |Ministers voor Milieu en Wonen en van Economische Zaken en Klimaat en de Staatssecretaris van Volksgezondheid, Welzijn en Sport over de verbijstering van politici over de totstandkoming van Windpark Spui in Piershil/Nieuw-Beijerland (2020Z05448).</text:p>
      <text:p text:style-name="ifm_p_ifm">In verband met de benodigde interdepartementale afstemming en de afstemming met de betrokken provincie Zuid-Holland kunnen de vragen niet binnen de gestelde termijn beantwoord worden. Ik zal de vragen eind april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verbijstering van politici over de totstandkoming van Windpark Spui in Piershil/Nieuw-Beijerland</dc:title>
    <meta:user-defined meta:name="OVERHEIDop.ParlID/DC.identifier">ah-tk-20192020-2415</meta:user-defined>
    <meta:user-defined meta:name="OVERHEIDop.vraagnummer">2020Z05448</meta:user-defined>
    <meta:user-defined meta:name="OVERHEIDop.aanhangselNummer">241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D. Wiebes</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Uitstel beantwoording vragen van het lid Van Gerven over de verbijstering van politici over de totstandkoming van Windpark Spui in Piershil/Nieuw-Beijerland</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