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Van Nispen</text:span> (SP) aan de Ministers voor Rechtsbescherming en van Justitie en Veiligheid over <text:span text:style-name="ifm_span_font.italic_ifm">een-tweetjes tussen Ministers en Kamerleden en onenigheid daarover tussen Ministers</text:span> (ingezonden 3 maart 2020).</text:p>
      <text:p text:style-name="ifm_p_font.roman_mt.3.76mm_ifm">Antwoord van Minister <text:span text:style-name="ifm_span_font.bold_ifm">Dekker</text:span> (Rechtsbescherming), mede namens de Minister van Justitie en Veiligheid (ontvangen 9 april 2020). Zie ook Aanhangsel Handelingen, vergaderjaar 2019–2020, nr. 2196.</text:p>
      <text:p text:style-name="ifm_p_mt.3.76mm_ifm">Vraag 1, 2</text:p>
      <text:p text:style-name="ifm_p_ifm">Wat is uw reactie op de column «Coalitierot raakt nu ook Justitie», waarin beschreven wordt hoe de justitiewoordvoerder van de VVD in het televisieprogramma Op1 een plan gaat lanceren en de Telegraaf de Minister van de eigen partij aangeboden krijgt om dit plan de volgende ochtend te omarmen, waarna dit een-tweetje mislukt omdat de Minister van een andere partij die hier eigenlijk over gaat niet enthousiast is?<text:note text:id="n1" text:note-class="footnote"><text:note-citation text:label="1 ">1</text:note-citation><text:note-body><text:p text:style-name="ifm_p_font.normal_size.6.93pt_mt..5mm_indent.-0.1161in_mleft.0.1161in_ifm">Telegraaf, 2 maart 2020, https://www.telegraaf.nl/watuzegt/1029483602/coalitierot-raakt-nu-ook-justitie</text:p></text:note-body></text:note></text:p>
      <text:p text:style-name="ifm_p_ifm">Herkent u de in de column beschreven gang van zaken? Klopt dit alles? Zo nee, wat is er precies anders gegaan dan beschreven wordt en kunt u dat onderbouwen?</text:p>
      <text:p text:style-name="ifm_p_mt.3.76mm_ifm">Antwoord 1, 2</text:p>
      <text:p text:style-name="ifm_p_ifm">Het staat elk lid van de Tweede Kamer vrij om in de media te verschijnen en hiermee contacten te onderhouden. Dit is de eigen verantwoordelijkheid van een Kamerlid. Het is niet ongebruikelijk dat media naar aanleiding van contacten met Kamerleden aan het beleidsverantwoordelijk departement om een reactie verzoeken. In dit specifieke geval is door De Telegraaf contact opgenomen met het Ministerie van Justitie en Veiligheid over een plan van het Kamerlid Yesilgöz. Zoals beschreven in de column is dit bij het ministerie opgepakt door een woordvoerder en voorzien van een algemene reactie.</text:p>
      <text:p text:style-name="ifm_p_mt.3.76mm_ifm">Vraag 3</text:p>
      <text:p text:style-name="ifm_p_ifm">Waarom wordt de Minister voor Rechtsbescherming ingeschakeld voor deze pr-stunt van de VVD? Vertegenwoordigt u nou als Minister in de eerste plaats de regering of uw eigen partij?</text:p>
      <text:p text:style-name="ifm_p_mt.3.76mm_ifm">Antwoord 3</text:p>
      <text:p text:style-name="ifm_p_ifm">Ministers nemen als lid van de regering de eenheid van het regeringsbeleid in acht (artikel 45, derde lid, Grondwet). Dit betekent dat naast een individuele verantwoordelijkheid voor het ministerie en jegens de Staten-Generaal, ook verantwoordelijkheid geldt voor het collectief van het beleid. Als gedragsregel geldt dat ministers geen uitspraken doen over het beleid van hun collega’s, tenzij dat gebeurt in overleg met de betrokken bewindspersonen. Tevens geldt dat ministers zich onthouden van het ontvouwen van plannen en het geven van meningen die niet gebaseerd zijn op het regeerakkoord, de regeringsverklaring of het anderszins overeengekomen kabinetsbeleid.<text:note text:id="ID-2414-d37e98" text:note-class="footnote"><text:note-citation text:label="2 ">2</text:note-citation><text:note-body><text:p text:style-name="ifm_p_font.normal_size.6.93pt_mt..5mm_indent.-0.1161in_mleft.0.1161in_ifm">§ 5.4.2 van het «blauwe boek», Handboek voor bewindspersonen (www.rijksoverheid.nl/documenten/richtlijnen/2017/10/03/handboek-voor-bewindspersonen).</text:p></text:note-body></text:note></text:p>
      <text:p text:style-name="ifm_p_mt.3.76mm_ifm">Vraag 4</text:p>
      <text:p text:style-name="ifm_p_ifm">Gaan dit soort een-tweetjes vaker zo? Zo ja, waarom? Kunt u zich niet beter bezig houden met de inhoud van uw belangrijke werk in plaats van met de vraag hoe vaak u in het nieuws bent met voorstellen die goed zijn voor uw profiel en uw partijkleur?</text:p>
      <text:p text:style-name="ifm_p_mt.3.76mm_ifm">Antwoord 4</text:p>
      <text:p text:style-name="ifm_p_ifm">Ter uitvoering van het regeringsbeleid zetten wij ons op de aan ons toevertrouwde werkterreinen bij het Ministerie van Justitie en Veiligheid dagelijks in om te werken aan een vrije, veilige en rechtvaardig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tweetjes tussen ministers en Kamerleden en onenigheid daarover tussen ministers</dc:title>
    <meta:user-defined meta:name="OVERHEIDop.ParlID/DC.identifier">ah-tk-20192020-2414</meta:user-defined>
    <meta:user-defined meta:name="OVERHEIDop.vraagnummer">2020Z04112</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het lid Van Nispen over een-tweetjes tussen ministers en Kamerleden en onenigheid daarover tussen ministers</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