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413</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13</text:p>
      <text:p text:style-name="P2">Vragen van de leden <text:span text:style-name="T1">Amhaouch</text:span> en <text:span text:style-name="T1">Agnes Mulder</text:span> (beiden CDA) aan de Minister van Economische Zaken en Klimaat over <text:span text:style-name="T2">het bericht «Chemelot zet vol in op energie- en chemiesnelweg»</text:span> (ingezonden 21 februari 2020).</text:p>
      <text:p text:style-name="P2">Antwoord van Minister <text:span text:style-name="T1">Wiebes</text:span> (Economische Zaken en Klimaat), mede namens de Minister voor Milieu en Wonen (ontvangen 9 april 2020). Zie ook Aanhangsel Handelingen, vergaderjaar 2019–2020, nr. 1978.</text:p>
      <text:p text:style-name="P1">Vraag 1</text:p>
      <text:p text:style-name="Basis">Bent u bekend met het bericht «Chemelot zet vol in op energie- en chemiesnelweg»?<text:note text:id="ftn1" text:note-class="footnote"><text:note-citation text:label="1 ">1 </text:note-citation><text:note-body><text:p text:style-name="P3">De Limburger, 14 februari 2020.</text:p></text:note-body></text:note></text:p>
      <text:p text:style-name="P1">Antwoord 1</text:p>
      <text:p text:style-name="Basis">Ja.</text:p>
      <text:p text:style-name="P1">Vraag 2</text:p>
      <text:p text:style-name="Basis">Deelt u de mening dat het voor de Limburgse industrie van levensbelang is dat deze ofwel wordt aangesloten op nieuwe pijpleidingen tussen Rotterdam en het Rurhgebied ofwel dat er alternatieve oplossingen worden gevonden?</text:p>
      <text:p text:style-name="P1">Antwoord 2</text:p>
      <text:p text:style-name="Basis">Het kabinet vindt een goede infrastructuur voor energie en grondstoffen tussen de industriële clusters en de havengebieden van groot belang. In de ontwerp Nationale omgevingsvisie (Novi) is dit als nationaal belang opgenomen en dit wordt verder uitgewerkt in het Nationaal Programma Energiehoofdstructuur. Een goede energie-infrastructuur is bovendien van belang voor het slagen van de transitieopgave van de industrie. Daarom heeft het kabinet cf. de afspraak in het Klimaatakkoord een taskforce infrastructuur klimaatakkoord industrie (TIKI) ingesteld. De taskforce brengt de belemmeringen in, en mogelijke oplossingen voor, de infrastructuur voor elektriciteit, warmte, waterstof en CO<text:span text:style-name="T3">2</text:span> in kaart. Daarbij worden <text:soft-page-break/>nadrukkelijk de verbindingen van Rotterdam naar Chemelot en naar Duitsland (Ruhrgebied) meegenomen. De Taskforce voert hierover gesprekken met betrokken partijen en zal dit rapporteren.</text:p>
      <text:p text:style-name="P1">Vraag 3</text:p>
      <text:p text:style-name="Basis">Deelt u de mening dat dit eveneens noodzakelijk is om te kunnen verduurzamen en het vervoer van gevaarlijke stoffen per trein te verminderen?</text:p>
      <text:p text:style-name="P1">Antwoord 3</text:p>
      <text:p text:style-name="Basis">De Staatssecretaris van IenW heeft uw Kamer op 11 juni 2019 bij de aanbieding van het Jaarverslag Basisnet 2018 geïnformeerd over de overschrijdingen van de risicoplafonds bij het vervoer van gevaarlijke stoffen over het spoor (Kamerstuk 30 373, nr. 70). De aanpak om deze overschrijdingen terug te dringen bestaat onder meer uit:</text:p>
      <text:p text:style-name="Basis">Het stimuleren van de Betuweroute;</text:p>
      <text:p text:style-name="Basis">Onderzoek naar waar productie en verwerking van gevaarlijke stoffen kunnen worden samengebracht (naar het voorbeeld van chloortransport) en;</text:p>
      <text:p text:style-name="Basis">Onderzoek naar mogelijkheden voor modal shift.</text:p>
      <text:p text:style-name="Basis">Voor dit laatste is in 2019 een maatschappelijke kosten-batenanalyse (MKBA) uitgevoerd voor alternatieven voor het spoorvervoer van LPG over de Brabantroute naar Chemelot. Deze studie concludeert dat een modal shift naar binnenvaart en vooral naar buisleidingen kan bijdragen aan het verminderen van de overschrijdingen van de risicoplafonds op de Brabantroute. Dit wordt nu verder uitgewerkt in een studie door de bedrijven op Chemelot. Hierbij wordt tegelijkertijd ook naar de verduurzamingsopgave gekeken. De ministeries van IenW, van BZK en van EZK zijn hierbij betrokken.</text:p>
      <text:p text:style-name="Basis">Het is in de eerste plaats aan private partijen om te investeren in buisleidingen. Tegelijkertijd biedt de MKBA voor Chemelot aanknopingspunten om het gesprek aan te gaan met de betrokken bedrijven en de regio, gelet op het perspectief dat dit kan bieden voor Chemelot. Ik ben verheugd te zien dat Chemelot-bedrijven via een verklaring aangegeven hebben zich verder te willen inzetten voor modal shift oplossingen die kunnen bijdragen aan het verminderen van overschrijdingen van de risicoplafonds op de Brabantroute. Uw Kamer wordt bij het aanbieden van het Jaarverslag Basisnet 2019 voor het zomerreces geïnformeerd over de vervolgaanpak.</text:p>
      <text:p text:style-name="P1">Vraag 4</text:p>
      <text:p text:style-name="Basis">Bent u bekend met de brieven die de provincie Limburg over deze kwestie aan de Minister-President en het kabinet heeft geschreven? Hoe is gevolg gegeven aan de oproepen in deze brieven?</text:p>
      <text:p text:style-name="P1">Antwoord 4</text:p>
      <text:p text:style-name="Basis">Ja, daar ben ik mee bekend.</text:p>
      <text:p text:style-name="Basis">De onderwerpen in de brief aan de Minister-President zijn meegenomen in de verschillende gesprekken van het kabinet met collega-minister van het Bundes kabinet in Duitsland en met collega-ministers van het kabinet in Noordrijn-Westfalen.</text:p>
      <text:p text:style-name="Basis">De brief die de provincie aan mij heeft geschreven, heb ik beantwoord. Daarin heb ik aangegeven dat de voorstellen van de provincie input zullen zijn voor de inventarisatie en voorstellen van de Taskforce. Verder is vanuit het ministerie hierover gesproken met gedeputeerde van Limburg. Nadat het rapport van de Taskforce verschijnt zal ik de kabinetsappreciatie naar de Kamer sturen.</text:p>
      <text:p text:style-name="P1">Vraag 5, 6</text:p>
      <text:p text:style-name="Basis">In hoeverre klopt het dat het kabinetsbeleid is dat energie-intensieve industrie zich zou moeten vestigen aan de kust? Wat betekent dit voor industrieterreinen die in het binnenland liggen en hun afzetmarkt eerder in het oosten dan in het westen hebben?</text:p>
      <text:p text:style-name="Basis"><text:soft-page-break/>Hoe duidt u de uitspraak van de directeur Nationale Omgevingsvisie dat «het zeer duur is en veel ruimte kost om vergelegen industrieterreinen zoals Chemelot te bekabelen voor energie van zee» en dat «we voor die gebieden voor duurzame energie andere oplossingen moeten vinden»?</text:p>
      <text:p text:style-name="P1">Antwoord 5, 6</text:p>
      <text:p text:style-name="Basis">Bij het aansluiten van stroomkabels vanuit windparken op zee op het hoogspanningsnet wordt onder andere rekening gehouden met de ruimtelijke impact op land, met de kosten en met de capaciteit van het bestaande net. Gegeven deze criteria beschrijft de ontwerp Nationale Omgevingsvisie (NOVI) een voorkeur voor aanlanding van wind van zee aan de kust nabij grote energievragers. Zo wordt het aanbod van energie dicht bij de vraag gebracht. Dit voorkomt de noodzaak om extra transportinfrastructuur aan te leggen. De stroom op het hoogspanningsnet (die vanuit verschillende productielocaties wordt ingevoerd) is beschikbaar voor alle aangeslotenen op het net (totdat limieten in netcapaciteit worden bereikt). Zo ook voor verder weg gelegen bedrijven zoals Chemelot. Daarnaast zijn er ook andere strategieën denkbaar om in de toekomstige behoefte aan duurzame energie van bijvoorbeeld Chemelot te voorzien, bijvoorbeeld via buisleidingen. Er wordt onder andere gekeken hoe waterstof een alternatieve rol kan spelen om als energiedrager meer land inwaartse Chemieclusters te bedienen. Zo staat dat ook in de ontwerp NOVI: »voor verder landinwaarts gelegen industriële clusters, zoals Chemical Cluster Emmen en Chemelot worden voor duurzame energie ook andere mogelijkheden voor de energie-infrastructuur verkend waarbij het behouden van een level playing field voor energiekosten een aandachtspunt is.»</text:p>
      <text:p text:style-name="Basis">Nederland, Vlaanderen en Noordrijn-Westfalen hebben gezamenlijk een van de belangrijkste chemieclusters in de wereld. Chemelot is onderdeel van dit cluster. Binnen de trilaterale Chemiestrategie wordt door deze drie landen gezamenlijk gewerkt aan de verduurzaming van het belangrijke industriële cluster. Ook aspecten van toekomstige infrastructuur horen daarbij.</text:p>
      <text:p text:style-name="Basis">Tevens neemt het Rijk regie in een structureel overleg met buurlanden omtrent grensoverschrijdende infrastructuur; daartoe behoort onder andere het overleg met Noordrijn-Westfalen en Vlaanderen voor de aanpak van de infrastructuur voor het cluster Antwerpen-Rotterdam-Rijn-Roergebied (ARRRa).</text:p>
      <text:p text:style-name="Basis">De uitspraak van de directeur Nationale Omgevingsvisie duid ik daarbij vooral als oproep om tot een goede strategie te komen voor de energiebehoefte voor industriële clusters als Chemelot.</text:p>
      <text:p text:style-name="Basis">In het genoemde Programma Energiehoofdstructuur zal uitwerking worden gegeven aan de nationale energie-infrastructuur. Daarin zullen industriële clusters nadrukkelijk aandacht krijgen. Het Programma Energie Hoofdstructuur wordt gericht op de ruimtelijke planning van de nationale onderdelen van het energiesysteem, waaronder de nationale transportinfrastructuur. Keuzes over de ruimtelijke inpassing van toekomstige transportinfrastructuur worden in dit programma gemaakt, in wisselwerking met allerlei andere trajecten waaronder het advies van de TIKI en de Regionale Energie Strategieën.</text:p>
      <text:p text:style-name="P1">Vraag 7</text:p>
      <text:p text:style-name="Basis">Bent u bereid om op korte termijn met de provincie Limburg in gesprek te gaan over de mogelijkheden hoe het industrieterrein Chemelot alsnog kan aansluiten op de energie- en chemiesnelweg vanuit zee dan wel alternatieven hiervoor in beeld te brengen?</text:p>
      <text:p text:style-name="P1">Antwoord 7</text:p>
      <text:p text:style-name="Basis">Ja, Ik heb afspraken gemaakt met de provincie om dit binnenkort met hen te bespreken.</text:p>
      <text:p text:style-name="Basis"><text:soft-page-break/>Daarnaast is er met de bedrijven op Chemelot, met de Rotterdamse haven en met de regionale industrieclusters regelmatig intensief contact als het gaat om verduurzaming en welke belemmeringen daarbij optreden zoals het mogelijk ontbreken van voldoende infrastructuur. Er is namelijk met alle industrieclusters regelmatig contact over onder andere de voortgang van implementatie van het Klimaatakkoord.</text:p>
      <text:p text:style-name="P1">Vraag 8</text:p>
      <text:p text:style-name="Basis">In hoeverre deelt u de stelling dat de aansluiting tussen Rotterdam en de Duitse energie- en petrochemiesector via Chemelot cruciaal is voor het verdienvermogen van Nederland en een belangrijke stap om de positie van Nederland als «gateway-to-Europe» te behouden?</text:p>
      <text:p text:style-name="P1">Antwoord 8</text:p>
      <text:p text:style-name="Basis">Dit is onderdeel van het onderzoek van de taskforce infrastructuur klimaatakkoord indust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4</text:page-number></text:p>
      </style:footer>
    </style:master-page>
    <style:master-page style:name="Landscape" style:page-layout-name="Mpm2">
      <style:footer>
        <text:p text:style-name="Footer">Tweede Kamer, vergaderjaar 2019-2020,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mhaouch en Agnes Mulder over het bericht ‘Chemelot zet vol in op energie- en chemiesnelweg’</dc:title>
    <dc:language>nl</dc:language>
    <meta:document-statistic meta:table-count="1" meta:image-count="0" meta:object-count="0" meta:page-count="4" meta:paragraph-count="54" meta:word-count="1345" meta:character-count="9269"/>
    <dc:date>2020-04-10T15:21:37.02</dc:date>
    <dc:creator>Herman Firing</dc:creator>
    <meta:editing-duration>PT43S</meta:editing-duration>
    <meta:editing-cycles>1</meta:editing-cycles>
    <meta:user-defined meta:name="DC.title">Antwoord op vragen van de leden Amhaouch en Agnes Mulder over het bericht ‘Chemelot zet vol in op energie- en chemiesnelweg’</meta:user-defined>
    <meta:user-defined meta:name="DCTERMS.W3CDTF/DCTERMS.available">2020-04-10</meta:user-defined>
    <meta:user-defined meta:name="DCTERMS.W3CDTF/DCTERMS.issued">2020-04-09</meta:user-defined>
    <meta:user-defined meta:name="DCTERMS.W3CDTF/OVERHEIDop.datumOntvangst">2020-04-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ndustrie</meta:user-defined>
    <meta:user-defined meta:name="OVERHEIDop.AanhangselTypen/DC.type" meta:value-type="string">Antwoord</meta:user-defined>
    <meta:user-defined meta:name="OVERHEIDop.ParlID/DC.identifier" meta:value-type="string">ah-tk-20192020-2413</meta:user-defined>
    <meta:user-defined meta:name="OVERHEIDop.Parlementair/DC.type" meta:value-type="string">Aanhangsel van de Handelingen</meta:user-defined>
    <meta:user-defined meta:name="OVERHEIDop.aanhangselNummer" meta:value-type="string">2413</meta:user-defined>
    <meta:user-defined meta:name="OVERHEIDop.indiener" meta:value-type="string">A.H. (Agnes) Mulder</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3677</meta:user-defined>
  </office:meta>
</office:document-meta>
</file>