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2</text:p>
      <text:p text:style-name="ifm_p_font.roman_mt.3.76mm_ifm">Vragen van het lid <text:span text:style-name="ifm_span_font.bold_ifm">Van Nispen</text:span> (SP) aan de Minister voor Rechtsbescherming over <text:span text:style-name="ifm_span_font.italic_ifm">de verdere terugloop van sociaal advocaten en de kerncijfers van de Raad voor Rechtsbijstand van 2019</text:span> (ingezonden 19 maart 2020).</text:p>
      <text:p text:style-name="ifm_p_font.roman_mt.3.76mm_ifm">Mededeling van Minister <text:span text:style-name="ifm_span_font.bold_ifm">Dekker</text:span> (Rechtsbescherming) (ontvangen 9 april 2020).</text:p>
      <text:p text:style-name="ifm_p_mt.3.76mm_ifm">Vraag 1</text:p>
      <text:p text:style-name="ifm_p_ifm">Bent u bekend met de kerncijfers van de Raad voor Rechtsbijstand (RvR) over het jaar 2019? Klopt het dat het aantal sociaal advocaten dat werkzaam is in het stelsel, weer is afgenomen van 7.072 advocaten in 2018 tot 6.883 in 2019? Hoe verklaart u deze afname?<text:note text:id="ID-2020Z05348-d37e49" text:note-class="footnote"><text:note-citation text:label="1 ">1</text:note-citation><text:note-body><text:p text:style-name="ifm_p_font.normal_size.6.93pt_mt..5mm_indent.-0.1161in_mleft.0.1161in_ifm">Raad voor Rechtsbijstand, «Jaarplannen- en verslagen», https://www.rvr.org/Informatie-over-de-raad/organisatie/jaarplannen-en--verslagen.html</text:p></text:note-body></text:note> <text:note text:id="n2" text:note-class="footnote"><text:note-citation text:label="2 ">2</text:note-citation><text:note-body><text:p text:style-name="ifm_p_font.normal_size.6.93pt_mt..5mm_indent.-0.1161in_mleft.0.1161in_ifm">Raad voor Rechtsbijstand, «Infographic Kerncijfers», https://www.rvr.org/Informatie-over-de-raad/cijfers-en-onderzoek/kerncijfers.html</text:p></text:note-body></text:note></text:p>
      <text:p text:style-name="ifm_p_mt.3.76mm_ifm">Vraag 2</text:p>
      <text:p text:style-name="ifm_p_ifm">Maakt u zich ook zorgen over de afname van de omvang van deze belangrijke beroepsgroep? Welke acties gaat u op korte termijn nemen om de leegloop uit de sociaal advocatuur te stoppen?</text:p>
      <text:p text:style-name="ifm_p_mt.3.76mm_ifm">Vraag 3</text:p>
      <text:p text:style-name="ifm_p_ifm">Hoe wordt de afname van het aantal mediators verklaard?</text:p>
      <text:p text:style-name="ifm_p_mt.3.76mm_ifm">Vraag 4</text:p>
      <text:p text:style-name="ifm_p_ifm">Wat vindt u ervan dat zowel het aantal toevoegingen als het aantal toevoegingsgebruikers opnieuw is afgenomen, en dat deze trend zich dus voortzet?</text:p>
      <text:p text:style-name="ifm_p_mt.3.76mm_ifm">Vraag 5</text:p>
      <text:p text:style-name="ifm_p_ifm">Wat is de verklaring voor de afname van het aandeel Nederlanders dat recht heeft op gesubsidieerde rechtsbijstand en voor de daling van het bereik tot 37,2%? Kunt u dit in absolute getallen weergeven? Is dit het gevolg van beleid of een autonome ontwikkeling?</text:p>
      <text:p text:style-name="ifm_p_mt.3.76mm_ifm">Vraag 6</text:p>
      <text:p text:style-name="ifm_p_ifm">Hoe verklaart u de toename van het aantal mensen dat recht heeft op gesubsidieerde rechtsbijstand zonder eigen bijdrage? Wat is daarop uw reactie?</text:p>
      <text:p text:style-name="ifm_p_mt.3.76mm_ifm">Vraag 7</text:p>
      <text:p text:style-name="ifm_p_ifm">Deelt u de mening dat de afname van het aantal klantactiviteiten van het Juridisch Loket zorgelijk is en wat is uw verklaring hiervoor? Zo nee, waarom niet?</text:p>
      <text:p text:style-name="ifm_p_mt.3.76mm_ifm">Vraag 8</text:p>
      <text:p text:style-name="ifm_p_ifm">Denkt u dat het afschaffen van de beltarieven bij het Juridisch Loket zou kunnen bijdragen aan het aantal dienstverleningen? Bent u daartoe bereid? Waarom wel/niet? Hoeveel geld zou het kosten om de belkosten bij het Juridisch Loket af te schaffen voor rechtszoekenden?</text:p>
      <text:p text:style-name="ifm_p_mt.3.76mm_ifm">Vraag 9</text:p>
      <text:p text:style-name="ifm_p_ifm">Wat is uw reactie op de oproep van de specialisatieverenigingen van advocaten om nu in deze crisis ook (sociaal) advocaten te compenseren die in de problemen komen? Waar kunnen zij aanspraak op maken? Bent u bereid met deze verenigingen en de RvR in overleg te treden om te bezien waar de nood het hoogst is en wat er gedaan kan worden om te voorkomen dat nog meer sociaal advocaten in de problemen komen?<text:note text:id="ID-2020Z05348-d37e99" text:note-class="footnote"><text:note-citation text:label="3 ">3</text:note-citation><text:note-body><text:p text:style-name="ifm_p_font.normal_size.6.93pt_mt..5mm_indent.-0.1161in_mleft.0.1161in_ifm">Advocatenblad.nl, 17 maart 2020, «Specialisatieverenigingen: «Compenseer advocaten die in de problemen komen»« https://www.advocatenblad.nl/2020/03/17/specialisatieverenigingen-compenseer-advocaten-die-in-de-problemen-komen/</text:p></text:note-body></text:note></text:p>
      <text:h text:style-name="ifm_p_font.bold_mt.5.08mm_page.keep-with-next_ifm" text:outline-level="2">Mededeling</text:h>
      <text:p text:style-name="ifm_p_mt.4.23mm_ifm">Hierbij deel ik u mede dat de schriftelijke vragen van het lid Van Nispen (SP), van uw Kamer aan de Minister voor Rechtsbescherming over de verdere terugloop van sociaal advocaten en de kerncijfers van de Raad voor Rechtsbijstand van 2019 (ingezonden 19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verdere terugloop van sociaal advocaten en de kerncijfers van de Raad voor Rechtsbijstand van 2019</dc:title>
    <meta:user-defined meta:name="OVERHEIDop.ParlID/DC.identifier">ah-tk-20192020-2412</meta:user-defined>
    <meta:user-defined meta:name="OVERHEIDop.vraagnummer">2020Z05348</meta:user-defined>
    <meta:user-defined meta:name="OVERHEIDop.aanhangselNummer">2412</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4-09</meta:user-defined>
    <meta:user-defined meta:name="OVERHEID.StatenGeneraal/DC.creator">Tweede Kamer der Staten-Generaal</meta:user-defined>
    <dc:language>nl</dc:language>
    <meta:user-defined meta:name="DCTERMS.alternative"/>
    <meta:user-defined meta:name="DC.title">Uitstel beantwoording vragen van het lid Van Nispen over de verdere terugloop van sociaal advocaten en de kerncijfers van de Raad voor Rechtsbijstand van 2019</meta:user-defined>
    <meta:user-defined meta:name="DCTERMS.W3CDTF/DCTERMS.available">2020-04-10</meta:user-defined>
    <meta:user-defined meta:name="OVERHEIDop.publicationName">Kamervragen (Aanhangsel)</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