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0</text:p>
      <text:p text:style-name="ifm_p_font.roman_mt.3.76mm_ifm">Vragen van het lid <text:span text:style-name="ifm_span_font.bold_ifm">Kerstens</text:span> (PvdA) aan de Staatssecretaris van Defensie over <text:span text:style-name="ifm_span_font.italic_ifm">het bericht «Defensie-medewerkers mogen werkelijke schade chroom-6 claimen»</text:span> (ingezonden 11 maart 2020).</text:p>
      <text:p text:style-name="ifm_p_font.roman_mt.3.76mm_ifm">Antwoord van Staatssecretaris <text:span text:style-name="ifm_span_font.bold_ifm">Visser</text:span> (Defensie) (ontvangen 8 april 2020).</text:p>
      <text:p text:style-name="ifm_p_mt.3.76mm_ifm">Vraag 1</text:p>
      <text:p text:style-name="ifm_p_ifm">Hebt u kennisgenomen van bovenbedoeld bericht, alsook van de uitspraak van het Gerechtshof in Den Bosch waarover in dat bericht word gesproken?<text:note text:id="ID-2020Z04825-d37e52" text:note-class="footnote"><text:note-citation text:label="1 ">1</text:note-citation><text:note-body><text:p text:style-name="ifm_p_font.normal_size.6.93pt_mt..5mm_indent.-0.1161in_mleft.0.1161in_ifm">https://nos.nl/artikel/2326594-defensie-medewerkers-mogen-werkelijke-schade-chroom-6-claimen.html</text:p></text:note-body></text:note></text:p>
      <text:p text:style-name="ifm_p_mt.3.76mm_ifm">Antwoord 1</text:p>
      <text:p text:style-name="ifm_p_ifm">Ja.</text:p>
      <text:p text:style-name="ifm_p_mt.3.76mm_ifm">Vraag 2, 3</text:p>
      <text:p text:style-name="ifm_p_ifm">Bent u bereid in dezen af te zien van nadere rechtsmiddelen? Zo nee, waarom niet?</text:p>
      <text:p text:style-name="ifm_p_ifm">Bent u bereid de uitspraak van de rechter, dat slachtoffers van chroom-6 bovenop de door u getroffen regeling recht hebben op vergoeding van de werkelijk door hen geleden schade, toe te passen op alle slachtoffers die een uitkering op basis van de door u getroffen regeling hebben ontvangen? Zo ja, hoe gaat u een en ander vormgeven? Zo nee, waarom niet?</text:p>
      <text:p text:style-name="ifm_p_mt.3.76mm_ifm">Antwoord 2, 3</text:p>
      <text:p text:style-name="ifm_p_ifm">(Oud-)medewerkers van de POMS-locaties die ziek zijn geworden en hun nabestaanden kunnen een uitkering aanvragen op basis van de collectieve rechtspositionele Uitkeringsregeling. Zij kunnen op grond van deze regeling op laagdrempelige wijze een forfaitair bedrag tussen de 5.000 euro en 40.000 euro als immateriële schade (smartengeld) en 3.850 euro voor de materiële schade ontvangen. Dit wordt uitgekeerd zonder dat hoeft te worden aangetoond hoe hoog de materiële en immateriële schade is. Als er meer schade is dan de uitkering, dan kan een claim worden ingediend bij Defensie voor een vergoeding van de werkelijke materiële en immateriële schade. Dit is maatwerk en daarvoor moet wel nadere (medische) informatie worden verstrekt. Omdat de schade en persoonlijke situatie voor iedere (oud-)medewerker anders zal zijn, zal dit op individuele basis worden beoordeeld. Deze letsel- en overlijdensschadeclaims worden afgewikkeld door het Dienstencentrum Juridische Dienstverlening. Uit de uitspraak van het Hof van 10 maart jl. volgt dat zodra Defensie voor een bepaalde aandoening een uitkering heeft verstrekt op grond van de Uitkeringsregeling, de aansprakelijkheid voor het ontstaan van die aandoening daarmee vaststaat. De hoogte van de werkelijk geleden schade moet volgens het Hof echter nog steeds worden vastgesteld aan de hand van het medisch dossier van de betrokken (oud-)medewerker en informatie van de (oud-)medewerker over de schade. Defensie bestudeert de uitspraak echter nog en ik kan nog geen uitspraak doen over het al dan niet instellen van een rechtsmiddel.</text:p>
      <text:p text:style-name="ifm_p_mt.3.76mm_ifm">Vraag 4</text:p>
      <text:p text:style-name="ifm_p_ifm">Welk gedeelte van de voor de afhandeling van het chroom-6-schandaal gereserveerde middelen is inmiddels uitgekeerd aan slachtoffers, respectievelijk welk gedeelte resteert nog?</text:p>
      <text:p text:style-name="ifm_p_mt.3.76mm_ifm">Antwoord 4</text:p>
      <text:p text:style-name="ifm_p_ifm">Het budget dat voor chroom-6 is gereserveerd, is opgenomen in artikel 9 van de defensiebegroting en is hierop zichtbaar. De reservering op de begroting betreft een inschatting. Als mensen recht hebben op een vergoeding dan zal Defensie die betalen, ongeacht welk bedrag hiervoor binnen de begroting is gereserveerd. De gereserveerde middelen betreffen dus geen maximum. Op dit moment is de reservering voldoende om de vergoedingen uit te betalen. In totaal is 2,7 miljoen euro netto aan uitkeringen Coulanceregeling toegekend en 1,6 miljoen euro netto aan uitkeringen Uitkeringsregeling. Wat betreft letsel- en overlijdensschadeclaims verwijs ik u naar mijn brief «Stand van zaken chroom-6 Defensie» van 28 februari 2020 (Kamerstuk 35 300 X, nr. 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efensie-medewerkers mogen werkelijke schade chroom-6 claimen'</dc:title>
    <meta:user-defined meta:name="OVERHEIDop.ParlID/DC.identifier">ah-tk-20192020-2410</meta:user-defined>
    <meta:user-defined meta:name="OVERHEIDop.vraagnummer">2020Z04825</meta:user-defined>
    <meta:user-defined meta:name="OVERHEIDop.aanhangselNummer">241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 op vragen van het lid Kerstens over het bericht 'Defensie-medewerkers mogen werkelijke schade chroom-6 claimen'</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Recht | Burgerlijk recht</meta:user-defined>
    <meta:user-defined meta:name="OVERHEIDop.versieInformatie"/>
  </office:meta>
</office:document-meta>
</file>