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Van Gerven</text:span> (SP) aan de Minister voor Medische Zorg over <text:span text:style-name="ifm_span_font.italic_ifm">het bericht dat de Minister de fabrikant Leadiant ter verantwoording heeft geroepen vanwege het 500 maal zo duur maken van het geneesmiddel CDCA</text:span> (ingezonden 9 september 2019).</text:p>
      <text:p text:style-name="ifm_p_font.roman_mt.3.76mm_ifm">Antwoord van Minister <text:span text:style-name="ifm_span_font.bold_ifm">Bruins</text:span> (Medische Zorg) (ontvangen 3 oktober 2019).</text:p>
      <text:p text:style-name="ifm_p_mt.3.76mm_ifm">Vraag 1</text:p>
      <text:p text:style-name="ifm_p_ifm">Is het bericht waar dat uw brief waarin u de farmaceutische industrie oproept hun prijsstelling van medicijnen transparant en openbaar te maken in concreto gericht was op de fabrikant Leadiant?<text:note text:id="ID-2019Z16718-d37e59" text:note-class="footnote"><text:note-citation text:label="1 ">1</text:note-citation><text:note-body><text:p text:style-name="ifm_p_font.normal_size.6.93pt_mt..5mm_indent.-0.1161in_mleft.0.1161in_ifm">https://nos.nl/artikel/2300480-italiaanse-farmaceut-was-doelwit-bruins-om-extreme-prijsverhoging.html</text:p></text:note-body></text:note></text:p>
      <text:p text:style-name="ifm_p_mt.3.76mm_ifm">Antwoord 1</text:p>
      <text:p text:style-name="ifm_p_ifm">In mijn open brief die is geplaatst in de Volkskrant dd. 27 augustus jl. roep ik alle farmabedrijven op om hun maatschappelijke verantwoordelijkheid te pakken en transparant te zijn over de prijsstelling van (dure) geneesmiddelen waar patiënten van afhankelijk zijn. Om aan te geven op welke manier ik deze oproep zelf ook actief uitdraag noemde ik als voorbeeld geplande gesprekken met een farmaceutisch bedrijf over dit onderwerp. In eerste instantie heb ik er ervoor gekozen hun naam niet bekend te maken. Inmiddels is via een artikel in het Financieel Dagblad duidelijk geworden dat het hier om het bedrijf Leadiant gaat.</text:p>
      <text:p text:style-name="ifm_p_mt.3.76mm_ifm">Vraag 2</text:p>
      <text:p text:style-name="ifm_p_ifm">Gaat u nu «naming and shaming» toepassen?</text:p>
      <text:p text:style-name="ifm_p_mt.3.76mm_ifm">Antwoord 2</text:p>
      <text:p text:style-name="ifm_p_ifm">De gesprekken met dit bedrijf zijn gaande. In deze gesprekken vraag ik het bedrijf om een transparante uitleg over de prijsstelling van een specifiek geneesmiddel. Mocht het bedrijf hier niet toe bereid zijn dan zal ik mij beraden op vervolgstappen van diverse aard.</text:p>
      <text:p text:style-name="ifm_p_mt.3.76mm_ifm">Vraag 3</text:p>
      <text:p text:style-name="ifm_p_ifm">Welke vervolgstappen gaat u nu concreet zetten om aan deze onmaatschappelijke prijsstelling een einde te maken?</text:p>
      <text:p text:style-name="ifm_p_mt.3.76mm_ifm">Antwoord 3</text:p>
      <text:p text:style-name="ifm_p_ifm">Ik zal het gesprek met farmaceutische bedrijven – afzonderlijk en via hun belangenbehartigingsorganisatie – blijven voeren. Daarnaast zal ik internationaal (EU, WHO) actief vragen dit onderwerp met andere landen te (blijven)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minister de fabrikant Leadiant ter verantwoording heeft geroepen vanwege het 500 maal zo duur maken van het geneesmiddel CDCA</dc:title>
    <meta:user-defined meta:name="OVERHEIDop.ParlID/DC.identifier">ah-tk-20192020-241</meta:user-defined>
    <meta:user-defined meta:name="OVERHEIDop.vraagnummer">2019Z16718</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minister de fabrikant Leadiant ter verantwoording heeft geroepen vanwege het 500 maal zo duur maken van het geneesmiddel CDCA</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