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de betrouwbaarheid en volledigheid van zelfonderzoek door eigen advocaten van bedrijven</text:span> (ingezonden 6 maart 2020).</text:p>
      <text:p text:style-name="ifm_p_font.roman_mt.3.76mm_ifm">Antwoord van Minister <text:span text:style-name="ifm_span_font.bold_ifm">Grapperhaus</text:span> (Justitie en Veiligheid) (ontvangen 8 april 2020). Zie ook Aanhangsel Handelingen, vergaderjaar 2019–2020, nr. 2248.</text:p>
      <text:p text:style-name="ifm_p_mt.3.76mm_ifm">Vraag 1</text:p>
      <text:p text:style-name="ifm_p_ifm">Kent u het artikel in FD over de zaak van de heer Clawer?<text:note text:id="ID-2020Z04460-d37e48" text:note-class="footnote"><text:note-citation text:label="1 ">1</text:note-citation><text:note-body><text:p text:style-name="ifm_p_font.normal_size.6.93pt_mt..5mm_indent.-0.1161in_mleft.0.1161in_ifm">https://fd.nl/achtergrond/1336391/hoe-een-mkb-er-het-gevecht-aangaat-met-de-zuidas</text:p></text:note-body></text:note></text:p>
      <text:p text:style-name="ifm_p_mt.3.76mm_ifm">Antwoord 1</text:p>
      <text:p text:style-name="ifm_p_ifm">Ja, ik heb kennisgenomen van het artikel in het Financieel Dagblad.</text:p>
      <text:p text:style-name="ifm_p_mt.3.76mm_ifm">Vraag 2</text:p>
      <text:p text:style-name="ifm_p_ifm">Wat zijn op dit moment de kaders van «zelfonderzoek» door eigen advocaten van bedrijven die ergens van verdacht of beschuldigd worden?</text:p>
      <text:p text:style-name="ifm_p_mt.3.76mm_ifm">Antwoord 2</text:p>
      <text:p text:style-name="ifm_p_ifm">Het Openbaar Ministerie (OM) schrijft bedrijven geen specifiek kader voor zelfonderzoek voor. Zoals eerder aangegeven<text:note text:id="ID-2403-d37e91" text:note-class="footnote"><text:note-citation text:label="2 ">2</text:note-citation><text:note-body><text:p text:style-name="ifm_p_font.normal_size.6.93pt_mt..5mm_indent.-0.1161in_mleft.0.1161in_ifm">Handelingen II, vergaderjaar 2018–2019, nr. 3898.</text:p></text:note-body></text:note> is de waarde die aan een dergelijk zelfstandig onderzoek wordt gehecht wel afhankelijk van de mate waarin deze onderzoeken voldoende diepgaand, volledig en juist zijn. Hiervoor dient het onderzoek inzichtelijk en toetsbaar te worden gepresenteerd. Bij de Fiscale Inlichtingen- en Opsporingsdienst (FIOD) worden de door de verdachten aangeleverde onderzoeksresultaten daarop ook altijd gecontroleerd en door het OM vervolgens geverifieerd. Verder is en blijft het OM verantwoordelijk voor een strafrechtelijk onderzoek en beslist over het inzetten van strafvorderlijke bevoegdheden en over de vervolging. Voorts dienen, als (eigen) advocaten worden ingeschakeld voor zelfstandige onderzoeken, zij zich te houden aan de voor hen geldende beroeps- en gedragsregels, zoals onder andere neergelegd in de kernwaarden genoemd in artikel 10a van de Advocatenwet. Zo dienen zij bij het uitvoeren van het onderzoek voldoende onafhankelijkheid te betrachten ten opzichte van hun opdrachtgever. De naleving van deze regels wordt geborgd door het voor de beroepsgroep geldende tuchtrecht.</text:p>
      <text:p text:style-name="ifm_p_mt.3.76mm_ifm">Vraag 3</text:p>
      <text:p text:style-name="ifm_p_ifm">Wordt inmiddels bijgehouden in hoeveel strafrechtelijke onderzoeken zelfonderzoek wordt aangedragen en in hoeveel gevallen dit heeft geleid tot strafvermindering? Zo nee, waarom niet? Hoe kan dan zicht worden gehouden op eventueel onwenselijke effecten van deze manier van werken door het openbaar ministerie (OM)? Wat zijn de plannen van het OM op het gebied van het overlaten van feitenonderzoek aan advocaten van bedrijven zelf?</text:p>
      <text:p text:style-name="ifm_p_mt.3.76mm_ifm">Antwoord 3</text:p>
      <text:p text:style-name="ifm_p_ifm">Het aantal strafrechtelijke onderzoekszaken waarbij zelfstandige onderzoeken zijn aangedragen en in hoeveel gevallen dit heeft geleid tot strafvermindering, worden niet als zodanig geregistreerd bij het OM. Leidend is het aantal strafrechtelijke onderzoeken, een zelfonderzoek wordt daarin meegenomen. Nu een zelfstandig onderzoek door de verdachte zelf altijd door de FIOD wordt gecontroleerd en door het OM wordt geverifieerd, wordt zicht gehouden op eventueel onwenselijke effecten.</text:p>
      <text:p text:style-name="ifm_p_ifm">Het OM wil in de toekomst vaker gebruik maken van onafhankelijk onderzoek door professionals, waaronder advocaten of (forensisch) accountants, die door verdachte bedrijven zelf zijn ingehuurd, waarbij voornoemde randvoorwaarden te allen tijde in acht dienen te worden genomen.</text:p>
      <text:p text:style-name="ifm_p_mt.3.76mm_ifm">Vraag 4, 5</text:p>
      <text:p text:style-name="ifm_p_ifm">Erkent u dat er grote risico’s zitten aan dit soort zelfonderzoek, tenminste het risico dat de beschuldigde rechtspersoon zichzelf probeert vrij te pleiten middels onderzoek door eigen advocaten, waarbij mogelijk niet de volledige waarheid op tafel komt, doordat bijvoorbeeld geen adequate hoor en wederhoor plaatsvindt, en mogelijk zelfs de schuld in de schoenen van anderen geschoven kan worden?</text:p>
      <text:p text:style-name="ifm_p_ifm">Ziet u ook dat, gelet op de omstandigheid dat advocaten een vertrouwensrelatie met hun cliënten hebben en dan ook per definitie partijdig zijn, dit op gespannen voet kan staan met waarheidsvinding, omdat bedrijven en hun bestuurders juist schadelijke publiciteit willen vermijden, en dat het dan ook onwenselijk is dat het OM fraudeonderzoek overlaat aan de te onderzoeken partij zelf? Zo nee, kunt u uitleggen waarom u dit wel wenselijk acht?</text:p>
      <text:p text:style-name="ifm_p_mt.3.76mm_ifm">Antwoord 4, 5</text:p>
      <text:p text:style-name="ifm_p_ifm">De afweging om wel of niet (eigen) advocaten in te schakelen ten behoeve van een zelfstandig onderzoek is aan bedrijven zelf. Gelet op de eerder genoemde randvoorwaarden waaraan dergelijke onderzoeken door (eigen) advocaten dienen te voldoen, ben ik van mening dat de eventueel onwenselijke risico’s aan dit soort onderzoeken in voldoende mate worden gemitigeerd.</text:p>
      <text:p text:style-name="ifm_p_mt.3.76mm_ifm">Vraag 6</text:p>
      <text:p text:style-name="ifm_p_ifm">Vindt u het niet opzienbarend dat juist de advocaten die in deze kwestie (1) bekritiseerd worden de aanjagers zijn van de ontwikkeling dat bedrijven juist vaker zelfonderzoek door eigen advocaten uit zouden moeten laten voeren?<text:note text:id="ID-2020Z04460-d37e81" text:note-class="footnote"><text:note-citation text:label="3 ">3</text:note-citation><text:note-body><text:p text:style-name="ifm_p_font.normal_size.6.93pt_mt..5mm_indent.-0.1161in_mleft.0.1161in_ifm">https://fd.nl/ondernemen/1303100/justitie-laat-fraudeonderzoek-vaker-over-aan-advocaten-van-bedrijven-zelf</text:p></text:note-body></text:note></text:p>
      <text:p text:style-name="ifm_p_mt.3.76mm_ifm">Antwoord 6</text:p>
      <text:p text:style-name="ifm_p_ifm">Dat het OM juist samen met de advocatuur de mogelijkheden beziet hoe vaker gebruik kan worden gemaakt van zelfstandige onderzoeken, waarbij voornoemde randvoorwaarden te allen tijde in acht dienen te worden genomen, vind ik in z’n algemeenheid een goede zaak. De bekritisering van de advocaten in deze kwestie is nu onderwerp van een lopende tuchtrechtelijke procedure. Het is aan de tuchtrechter om zich een oordeel te vormen over de vraag of de advocaten in strijd met het tuchtrecht hebben gehandeld.</text:p>
      <text:p text:style-name="ifm_p_mt.3.76mm_ifm">Vraag 7</text:p>
      <text:p text:style-name="ifm_p_ifm">Deelt u de mening dat in het geval een feitenonderzoek door de verdachte zelf deel uitmaakt van het dossier van het OM, de FIOD altijd moet verantwoorden op welke manier zij dit zelfonderzoek heeft gecontroleerd en op bruikbaarheid heeft beoordeeld? Zo ja, hoe gaat u dit formeel vormgeven? Zo nee, waarom niet?</text:p>
      <text:p text:style-name="ifm_p_mt.3.76mm_ifm">Antwoord 7</text:p>
      <text:p text:style-name="ifm_p_ifm">Ja, voor het OM moet duidelijk zijn op welke manier de FIOD een zelfstandig onderzoek heeft gecontroleerd op voldoende diepgang, volledigheid en juistheid. Tussen de FIOD en het OM bestaan hierover goede werkafspraken.</text:p>
      <text:p text:style-name="ifm_p_mt.3.76mm_ifm">Vraag 8</text:p>
      <text:p text:style-name="ifm_p_ifm">Deelt u de mening dat, daar waar u in antwoord op eerdere vragen van de leden Groothuizen en Van Nispen leek te bevestigen dat, wanneer iemand meewerkt aan een onderzoek dit kan leiden tot strafvermindering, er een verschil zit tussen «meewerken aan een onderzoek» en zelf onderzoek doen en dat onderzoek dan aan het OM presenteren als de waarheid? Zo ja, kunt u verduidelijken of voor dat laatste ook strafvermindering bedongen kan worden en waarom u dat dan wenselijk acht?<text:note text:id="ID-2020Z04460-d37e98" text:note-class="footnote"><text:note-citation text:label="4 ">4</text:note-citation><text:note-body><text:p text:style-name="ifm_p_font.normal_size.6.93pt_mt..5mm_indent.-0.1161in_mleft.0.1161in_ifm">Aanhangsel van de Handelingen 2018–2019, nr. 3898. Specifiek in de antwoorden op vragen 6 en 8.</text:p></text:note-body></text:note></text:p>
      <text:p text:style-name="ifm_p_mt.3.76mm_ifm">Antwoord 8</text:p>
      <text:p text:style-name="ifm_p_ifm">Ik ben van mening dat de mate en manier van «meewerken» kan verschillen. De hoogte van de strafeis van het OM voor een verdachte is daarom altijd afhankelijk van alle feiten en omstandigheden van het geval. Indien een verdachte meewerkt in een strafproces is dat een omstandigheid die door het OM in de regel positief wordt meegewogen bij het bepalen van de strafeis. Die afweging kan ook plaatsvinden bij een zelfstandig onderzoek zolang het onderzoek voldoende diepgang heeft en juist en volledig is. Wanneer een strafzaak aan de rechter wordt voorgelegd beslist de rechter over eventuele strafverminderende (of -verzwarende) omstandigheden.</text:p>
      <text:p text:style-name="ifm_p_mt.3.76mm_ifm">Vraag 9</text:p>
      <text:p text:style-name="ifm_p_ifm">Kunt u deze vragen beantwoorden voor het Algemeen Overleg financieel-economische criminaliteit?</text:p>
      <text:p text:style-name="ifm_p_mt.3.76mm_ifm">Antwoord 9</text:p>
      <text:p text:style-name="ifm_p_ifm">Daaraan heb ik bij deze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Groothuizen over de betrouwbaarheid en volledigheid van zelfonderzoek door eigen advocaten van bedrijven</dc:title>
    <meta:user-defined meta:name="OVERHEIDop.ParlID/DC.identifier">ah-tk-20192020-2403</meta:user-defined>
    <meta:user-defined meta:name="OVERHEIDop.vraagnummer">2020Z04460</meta:user-defined>
    <meta:user-defined meta:name="OVERHEIDop.aanhangselNummer">240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vragen van de leden Van Nispen en Groothuizen over de betrouwbaarheid en volledigheid van zelfonderzoek door eigen advocaten van bedrijv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