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4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0</text:p>
      <text:p text:style-name="ifm_p_font.roman_mt.3.76mm_ifm">Vragen van het lid <text:span text:style-name="ifm_span_font.bold_ifm">Krol</text:span> (50PLUS) aan de Minister van Volksgezondheid, Welzijn en Sport over <text:span text:style-name="ifm_span_font.italic_ifm">het melden van mogelijke coronadoden door huisartsen</text:span> (ingezonden 27 maart 2020).</text:p>
      <text:p text:style-name="ifm_p_font.roman_mt.3.76mm_ifm">Antwoord van Minister <text:span text:style-name="ifm_span_font.bold_ifm">De Jonge</text:span> (Volksgezondheid, Welzijn en Sport) (ontvangen 8 april 2020).</text:p>
      <text:p text:style-name="ifm_p_mt.3.76mm_ifm">Vraag 1</text:p>
      <text:p text:style-name="ifm_p_ifm">Kent u het bericht «Huisartsen verontrust: werkelijk aantal coronadoden ligt hoger»?<text:note text:id="ID-2020Z05729-d37e52" text:note-class="footnote"><text:note-citation text:label="1 ">1</text:note-citation><text:note-body><text:p text:style-name="ifm_p_font.normal_size.6.93pt_mt..5mm_indent.-0.1161in_mleft.0.1161in_ifm">Telegraaf, 26 maart 2020, «Huisartsen verontrust: «Werkelijke aantal coronadoden ligt hoger» https://www.telegraaf.nl/nieuws/110523831/huisartsen-verontrust-werkelijke-aantal-coronadoden-ligt-hoger</text:p></text:note-body></text:note></text:p>
      <text:p text:style-name="ifm_p_mt.3.76mm_ifm">Antwoord 1</text:p>
      <text:p text:style-name="ifm_p_ifm">Ja, ik ben bekend met dit bericht.</text:p>
      <text:p text:style-name="ifm_p_ifm">Ik betreur in het bericht te lezen over het overlijden van deze oudere. Het raakt mij om te lezen hoe de situatie van deze patiënt verslechterde en hij uiteindelijk overleed.</text:p>
      <text:p text:style-name="ifm_p_mt.3.76mm_ifm">Vraag 2</text:p>
      <text:p text:style-name="ifm_p_ifm">Klopt het inderdaad dat huisartsen alleen coronadoden moeten melden bij de GGD van wie met een test is aangetoond dat ze het virus onder de leden hadden?</text:p>
      <text:p text:style-name="ifm_p_mt.3.76mm_ifm">Antwoord 2</text:p>
      <text:p text:style-name="ifm_p_ifm">Normaliter moet bij een meldingsplichtige ziekte in de A categorie bij een vermoeden van de ziekte direct de GGD van de woon- of verblijfplaats van de patiënt geïnformeerd worden, zodat de patiënt getest kan worden. Omdat bij ongeveer 80% van de personen met COVID-19 de infectie (zeer) mild verloopt en er een beperkte testcapaciteit is, geldt er een restrictief testbeleid. Daardoor worden de meeste patiënten met klachten passend bij COVID-19 in de thuissituatie niet getest. Hierdoor heeft het melden van een vermoeden van deze ziekte zijn functie verloren. Voor de huidige epidemie geldt daarom dat alleen bevestigde gevallen gemeld dienen te worden aan de GGD.</text:p>
      <text:p text:style-name="ifm_p_mt.3.76mm_ifm">Vraag 3</text:p>
      <text:p text:style-name="ifm_p_ifm">Klopt het dat volgens de RIVM-website COVID 19 tot de zogenoemde A categorie infectieziekten behoort?<text:note text:id="ID-2020Z05729-d37e74" text:note-class="footnote"><text:note-citation text:label="2 ">2</text:note-citation><text:note-body><text:p text:style-name="ifm_p_font.normal_size.6.93pt_mt..5mm_indent.-0.1161in_mleft.0.1161in_ifm">https://www.rivm.nl/meldingsplicht-infectieziekten/welke-infectieziekten-zijn-meldingsplichtig</text:p></text:note-body></text:note></text:p>
      <text:p text:style-name="ifm_p_mt.3.76mm_ifm">Antwoord 3</text:p>
      <text:p text:style-name="ifm_p_ifm">COVID-19 is per 28 januari 2020 aangemerkt als groep A-meldingsplichtige ziekte.</text:p>
      <text:p text:style-name="ifm_p_mt.3.76mm_ifm">Vraag 4</text:p>
      <text:p text:style-name="ifm_p_ifm">Indien vraag 2 en 3 met ja zijn beantwoord, hoe verhoudt het niet kunnen melden van vermoedelijke coronadoden zich tot de artikel 22, eerste lid, van de Wet publieke gezondheid (Wpg), dat bepaalt: «De arts die bij een door hem onderzocht persoon een infectieziekte behorend tot groep A vermoedt of vaststelt, meldt dit onverwijld aan de gemeentelijke gezondheidsdienst»?<text:note text:id="ID-2020Z05729-d37e89" text:note-class="footnote"><text:note-citation text:label="3 ">3</text:note-citation><text:note-body><text:p text:style-name="ifm_p_font.normal_size.6.93pt_mt..5mm_indent.-0.1161in_mleft.0.1161in_ifm">https://maxius.nl/wet-publieke-gezondheid/artikel22</text:p></text:note-body></text:note></text:p>
      <text:p text:style-name="ifm_p_mt.3.76mm_ifm">Antwoord 4</text:p>
      <text:p text:style-name="ifm_p_ifm">Zoals gemeld in het antwoord op vraag 2 geldt in de huidige epidemie – een zeer uitzonderlijke situatie – dat het melden van een vermoeden van deze ziekte zijn functie verloren heeft. In het 60<text:span text:style-name="ifm_span_font.superscript_ifm">ste</text:span> OMT advies dd. 17 maart 2020 adviseert het OMT dat in de huidige epidemiologische situatie het niet langer zinvol is om patiënten al bij verdenking voor COVID-19 te melden bij de GGD. Vooruitlopend op een formele wijziging van de meldplicht geldt daarom dat alleen bevestigde gevallen gemeld hoeven te worden aan de GGD.</text:p>
      <text:p text:style-name="ifm_p_mt.3.76mm_ifm">Vraag 5</text:p>
      <text:p text:style-name="ifm_p_ifm">Kunt u ervoor zorgdragen dat huisartsen vermoedelijke coronadoden, dus doden waarvan de arts vermoedt dat het coronavirus tot het overlijden leidde, maar waar geen test werd afgenomen, conform de Wpg kunnen melden bij de GGD?</text:p>
      <text:p text:style-name="ifm_p_mt.3.76mm_ifm">Antwoord 5</text:p>
      <text:p text:style-name="ifm_p_ifm">In de beantwoording van vraag 4 is uitgelegd waarom een vermoeden van besmetting van COVID-19 niet gemeld hoeft te worden. Indien de klachten zo ernstig zijn dat opname in het ziekenhuis aan de orde is, worden deze patiënten in het ziekenhuis wel getest. Het aantal overlijdens in de thuissituatie zal beperkt zijn. Net als met de griepepidemieën worden voor COVID-19 de landelijke sterftecijfers gebruikt om zogenaamd oversterfte aan COVID-19 te signaleren. Dit omvat ook de overlijdens die vermoedelijk zijn veroorzaakt door COVID-19.</text:p>
      <text:p text:style-name="ifm_p_mt.3.76mm_ifm">Vraag 6</text:p>
      <text:p text:style-name="ifm_p_ifm">Kunt u tevens ervoor zorgdragen dat deze vermoedelijke coronadoden door huisartsen gemeld, in de dagelijkse overzichten van het RIVM worden opgenomen, bijvoorbeeld als een nieuwe categorie «vermoedelijke coronadoden»?</text:p>
      <text:p text:style-name="ifm_p_mt.3.76mm_ifm">Antwoord 6</text:p>
      <text:p text:style-name="ifm_p_ifm">Het opnemen van een dergelijke categorie in de dagelijkse overzichten van het RIVM kan een vertekenend beeld geven, omdat deze overlijdens mogelijk een andere oorzaak hebben. Om deze reden bevatten de overzichten van het RIVM alléén de zekere overlijdens als gevolg van COVID-19. In uitingen over deze aantallen benadrukken we dat het aantal besmettingen vermoedelijk hoger is, omdat er beperkt wordt getest. Hiervoor is al uitgelegd dat de landelijke sterftecijfers gebruikt worden om oversterfte te signa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het lid Krol over het melden van mogelijke coronadoden door huisartsen</dc:title>
    <meta:user-defined meta:name="OVERHEIDop.ParlID/DC.identifier">ah-tk-20192020-2400</meta:user-defined>
    <meta:user-defined meta:name="OVERHEIDop.vraagnummer">2020Z05729</meta:user-defined>
    <meta:user-defined meta:name="OVERHEIDop.aanhangselNummer">2400</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H.M. de Jonge</meta:user-defined>
    <meta:user-defined meta:name="OVERHEIDop.vergaderjaar">2019-2020</meta:user-defined>
    <meta:user-defined meta:name="DCTERMS.W3CDTF/OVERHEIDop.datumOntvangst">2020-04-08</meta:user-defined>
    <meta:user-defined meta:name="OVERHEID.StatenGeneraal/DC.creator">Tweede Kamer der Staten-Generaal</meta:user-defined>
    <dc:language>nl</dc:language>
    <meta:user-defined meta:name="DCTERMS.alternative"/>
    <meta:user-defined meta:name="DC.title">Antwoord op de vragen van het lid Krol over het melden van mogelijke coronadoden door huisartsen</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