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Van Wijngaarden</text:span> (VVD) en <text:span text:style-name="ifm_span_font.bold_ifm">Kuiken</text:span> (PvdA) aan de Minister van Justitie en Veiligheid over <text:span text:style-name="ifm_span_font.italic_ifm">het artikel «Burgemeesters roepen na gewelddadig weekeinde op tot messenverbod voor minderjarigen»</text:span> (ingezonden 18 februari 2020).</text:p>
      <text:p text:style-name="ifm_p_font.roman_mt.3.76mm_ifm">Antwoord van Minister <text:span text:style-name="ifm_span_font.bold_ifm">Grapperhaus</text:span> (Justitie en Veiligheid) (ontvangen 8 april 2020). Zie ook Aanhangsel Handelingen, vergaderjaar 2019–2020, nr. 2030.</text:p>
      <text:p text:style-name="ifm_p_mt.3.76mm_ifm">Vraag 1</text:p>
      <text:p text:style-name="ifm_p_ifm">Heeft u kennisgenomen van het artikel «Burgemeesters roepen na gewelddadig weekeinde op tot messenverbod voor minderjarigen»?<text:note text:id="ID-2020Z03229-d37e52" text:note-class="footnote"><text:note-citation text:label="1 ">1</text:note-citation><text:note-body><text:p text:style-name="ifm_p_font.normal_size.6.93pt_mt..5mm_indent.-0.1161in_mleft.0.1161in_ifm">Algemeen Dagblad, 16 februari 2020, «Burgemeesters roepen na gewelddadig weekeinde op tot messenverbod voor minderjarigen' (https://www.ad.nl/rotterdam/burgemeesters-roepen-na-gewelddadig-weekeinde-op-tot-messenverbod-voor-minderjarigen~ab0c567e/).</text:p></text:note-body></text:note></text:p>
      <text:p text:style-name="ifm_p_mt.3.76mm_ifm">Antwoord 1</text:p>
      <text:p text:style-name="ifm_p_ifm">Ja.</text:p>
      <text:p text:style-name="ifm_p_mt.3.76mm_ifm">Vraag 2</text:p>
      <text:p text:style-name="ifm_p_ifm">In hoeverre is de toevoeging van het verbod op stiletto-, vlinder- en valmessen in de circulaire wet wapens en munitie effectief gebleken? Hoeveel individuele wapenverzamelaars hebben sinds 2012 de ontheffing op verbod gekregen en hoeveel aanvragen zijn er afgewezen?</text:p>
      <text:p text:style-name="ifm_p_mt.3.76mm_ifm">Antwoord 2</text:p>
      <text:p text:style-name="ifm_p_ifm">Of de genoemde toevoeging van het verbod op stiletto-, vlinder- en valmessen effectief is gebleken is niet aan te geven, aangezien onbekend is hoe de situatie zonder die toevoeging zou zijn geweest.</text:p>
      <text:p text:style-name="ifm_p_ifm">Op grond van artikel 4 van de Wet wapens en munitie zijn er sinds 2012 zeven ontheffingen afgegeven in het kader van het verzamelen van messen (messenverzamelaars) en drie aanvragen daarvoor zijn afgewezen. Ik heb geen indicatie dat verzamelaars van wapens een aandeel hebben in de problematiek van illegaal wapenbezit.</text:p>
      <text:p text:style-name="ifm_p_mt.3.76mm_ifm">Vraag 3, 4</text:p>
      <text:p text:style-name="ifm_p_ifm">Kunt u uiteenzetten op welke manier de preventie, waarover de Staatssecretaris van Justitie en Veiligheid in uw naam heeft gesproken tijdens het vragenuur van 14 januari 2020, tot uiting zal komen, naast het preventief fouilleren dat u in uw brief van 3 februari 2020 toelichtte?</text:p>
      <text:p text:style-name="ifm_p_ifm">Kunt u delen hoe de eerste gesprekken met onder andere de politie omtrent meerdere steekincidenten de afgelopen tijd verlopen? Bent u tevens in gesprek met belangenorganisaties van wapen- en munitiebezitters, in- en externe deskundigen, vertegenwoordigers van de diverse ministeries en de burgemeesters van de betrokken gemeentes, zoals Nissewaard, Ridderkerk, Haarlemmermeer en Smallingerland?</text:p>
      <text:p text:style-name="ifm_p_mt.3.76mm_ifm">Antwoord 3, 4</text:p>
      <text:p text:style-name="ifm_p_ifm">De Minister van Rechtsbescherming en ik zijn met onder andere burgemeesters en politie in gesprek over de mogelijkheden om het wapenprobleem aan te pakken. Zoals toegezegd tijdens het genoemde vragenuur en in de brief van 3 februari informeer ik uw Kamer over de uitkomsten in het voorjaar.</text:p>
      <text:p text:style-name="ifm_p_mt.3.76mm_ifm">Vraag 5, 6</text:p>
      <text:p text:style-name="ifm_p_ifm">Bent u bereid de lijst met verboden wapens uit te breiden wanneer uit de analyses die de politie nu uitvoert blijkt dat er wapens tussen zaten die niet verboden waren?</text:p>
      <text:p text:style-name="ifm_p_ifm">Bent u bereid te bekijken hoe de regels ten aanzien van steekwapens kunnen worden aangescherpt? Hoe kijkt u aan tegen het voorstel van de burgemeesters Van Oosten uit Nissewaard en Attema uit Ridderkerk voor een wettelijk verbod voor minderjarigen om überhaupt een mes op zak te hebben?</text:p>
      <text:p text:style-name="ifm_p_mt.3.76mm_ifm">Antwoord 5, 6</text:p>
      <text:p text:style-name="ifm_p_ifm">Op basis van de Wet wapens en munitie is elk voorwerp verboden als gelet op de aard van het voorwerp en de omstandigheden waaronder het voorwerp wordt aangetroffen, redelijkerwijs kan worden aangenomen dat dit is bestemd om letsel aan personen toe te brengen of te dreigen. Onder deze omstandigheden kan dus ook het dragen van bijvoorbeeld schroevendraaiers en kleinere keukenmessen in de openbare ruimte verboden en dus strafbaar zijn. Zoals aangegeven in de eerdergenoemde brief acht ik dat vooralsnog een afdoende verbodsbepaling. Mocht uit de gesprekken anderszins blijken, dan ben ik uiteraard bereid dit standpunt in heroverweging te nemen.</text:p>
      <text:p text:style-name="ifm_p_mt.3.76mm_ifm">Vraag 7</text:p>
      <text:p text:style-name="ifm_p_ifm">Bent u bereid om, in overleg met de politie, het Openbaar Ministerie, het genootschap van burgemeesters, belangenorganisaties van wapenbezitters en andere deskundigen, te bezien of de waarborgen voor het controleren of een aanvrager van een wapen nog steeds kan worden beschouwd als een «actief en serieus verzamelaar» nog voldoen en eventueel uit te breiden? Zo ja, bent u bereid een verslag van dit overleg met de Kamer te delen?</text:p>
      <text:p text:style-name="ifm_p_mt.3.76mm_ifm">Antwoord 7</text:p>
      <text:p text:style-name="ifm_p_ifm">Zoals aangegeven in het antwoord op de vragen 3 en 4 zijn de Minister van Rechtsbescherming en ik met onder andere burgemeesters en politie in gesprek over de mogelijkheden om het wapenprobleem aan te pakken. Ik informeer uw Kamer in het voorjaar over de uitkomsten daarvan.</text:p>
      <text:p text:style-name="ifm_p_ifm">Het Ministerie van JenV, de politie en de Dienst JUSTIS staan doorlopend met elkaar in contact over de uitvoering van de zogenoemde «Korpscheftaken» uit de Wet wapens en munitie. Bij de aanvraag voor een ontheffing en wapenverlof vindt screening van de aanvrager plaats, onder meer met behulp van referenten. De screening is onlangs nog aangescherpt met de – fasegewijze – invoering van de e-screener. Een ontheffing en een verlof is een jaar geldig; bij verlenging wordt de screening opnieuw uitgevoerd. De politie voert gedurende het jaar ook controles uit, waaronder een huisbezoek. Ook voor wapenhandelaren geldt een erkennings- en controlesystematiek dat gericht is op het tegengaan van illegale handel in 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Kuiken over het artikel ‘Burgemeesters roepen na gewelddadig weekeinde op tot messenverbod voor minderjarigen’</dc:title>
    <meta:user-defined meta:name="OVERHEIDop.ParlID/DC.identifier">ah-tk-20192020-2396</meta:user-defined>
    <meta:user-defined meta:name="OVERHEIDop.vraagnummer">2020Z03229</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Van Wijngaarden en Kuiken over het artikel ‘Burgemeesters roepen na gewelddadig weekeinde op tot messenverbod voor minderjarig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