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de leden <text:span text:style-name="ifm_span_font.bold_ifm">Hijink</text:span> en <text:span text:style-name="ifm_span_font.bold_ifm">Karabulut</text:span> (beiden SP) aan de Ministers voor Medische Zorg en van Buitenlandse Zaken over <text:span text:style-name="ifm_span_font.italic_ifm">toeristen in Nederland die vanwege het coronavirus niet terug kunnen keren</text:span> (ingezonden 3 maart 2020).</text:p>
      <text:p text:style-name="ifm_p_font.roman_mt.3.76mm_ifm">Antwoord van Minister <text:span text:style-name="ifm_span_font.bold_ifm">Blok</text:span> (Buitenlandse Zaken) (ontvangen 7 april 2020).</text:p>
      <text:p text:style-name="ifm_p_mt.3.76mm_ifm">Vraag 1</text:p>
      <text:p text:style-name="ifm_p_ifm">Wat is uw reactie op het onderhands meegestuurd bericht waarin zorgen worden uitgesproken over toeristen in Nederland die niet kunnen terugkeren naar huis vanwege het coronavirus, maar waarvan het visum dreigt te verlopen?<text:note text:id="ID-2020Z04109-d37e60" text:note-class="footnote"><text:note-citation text:label="1 ">1</text:note-citation><text:note-body><text:p text:style-name="ifm_p_font.normal_size.6.93pt_mt..5mm_indent.-0.1161in_mleft.0.1161in_ifm">Onderhands meegestuurd bericht</text:p></text:note-body></text:note></text:p>
      <text:p text:style-name="ifm_p_mt.3.76mm_ifm">Antwoord 1</text:p>
      <text:p text:style-name="ifm_p_ifm">De in het bericht uitgesproken zorg is bekend en begrijpelijk. Visumhouders hebben de mogelijkheid een verlengingsverzoek in te dienen. Normaal gesproken moet een verlengingsverzoek ingediend worden bij de IND. De loketten van de IND zijn echter tot en met 6 april alleen op afspraak geopend voor spoedzaken. Dit komt door de maatregelen van de overheid tegen het coronavirus. Klanten die met een visum kort verblijf in Nederland verblijven en het land niet kunnen verlaten, kunnen nu telefonisch bij de IND een verlenging van het visum aanvragen. Registratie van de verlenging van het visum vindt plaats in het VIS (Visum Informatie Systeem). Iedere verlenging wordt coulant maar op zijn merites beoordeeld. Sinds 23 maart jl. hebben enkele honderden vreemdelingen een dergelijk verzoek ingediend.</text:p>
      <text:p text:style-name="ifm_p_mt.3.76mm_ifm">Vraag 2</text:p>
      <text:p text:style-name="ifm_p_ifm">Hoeveel toeristen zijn er in Nederland met een (bijna aflopend) visum, die niet terug kunnen keren vanwege het coronavirus? Is hier inzicht in?</text:p>
      <text:p text:style-name="ifm_p_mt.3.76mm_ifm">Antwoord 2</text:p>
      <text:p text:style-name="ifm_p_ifm">Hier zijn geen exacte aantallen van aan te geven. Ter indicatie kan ik u melden dat van 1 januari 2020 tot en met 29 februari in China ongeveer 2000 (1972) toeristische visa zijn afgegeven. De exacte inreis- en vertrekdata zijn niet bekend. Daar komt bij dat Chinese reizigers vaak in groepsverband naar Nederland reizen en vervolgens verder reizen naar andere toeristische bestemmingen in het Schengengebied. Daarnaast registreert de IND niet het aantal mensen dat niet kan terugkeren vanwege het Coronavirus en om die reden een verzoek om verlenging van een visum indienen.</text:p>
      <text:p text:style-name="ifm_p_mt.3.76mm_ifm">Vraag 3</text:p>
      <text:p text:style-name="ifm_p_ifm">Wat gebeurt er cq. wat moet men ondernemen indien toeristen met een (bijna aflopend) visum in Nederland zijn, maar niet terug kunnen keren vanwege het coronavirus?</text:p>
      <text:p text:style-name="ifm_p_mt.3.76mm_ifm">Antwoord 3</text:p>
      <text:p text:style-name="ifm_p_ifm">Deze reizigers kunnen contact opnemen met de IND om verlenging van hun visum aan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arabulut over toeristen in Nederland die vanwege het Coronavirus niet terug kunnen keren</dc:title>
    <meta:user-defined meta:name="OVERHEIDop.ParlID/DC.identifier">ah-tk-20192020-2395</meta:user-defined>
    <meta:user-defined meta:name="OVERHEIDop.vraagnummer">2020Z04109</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P.M. Hijink</meta:user-defined>
    <meta:user-defined meta:name="OVERHEIDop.ontvanger">S.A. Blok</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Hijink en Karabulut over toeristen in Nederland die vanwege het Coronavirus niet terug kunnen ker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