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de leden <text:span text:style-name="ifm_span_font.bold_ifm">Van Kooten-Arissen</text:span> (Van Kooten-Arissen), <text:span text:style-name="ifm_span_font.bold_ifm">Wilders</text:span> (PVV), <text:span text:style-name="ifm_span_font.bold_ifm">Krol</text:span> (50PLUS), <text:span text:style-name="ifm_span_font.bold_ifm">Van der Staaij</text:span> (SGP) en <text:span text:style-name="ifm_span_font.bold_ifm">Baudet</text:span> (FvD) aan de Ministers van Infrastructuur en Waterstaat en van Volksgezondheid, Welzijn en Sport over <text:span text:style-name="ifm_span_font.italic_ifm">COVID-19 patiënten aan boord van vluchten uit coronabrandhaard New York</text:span> (ingezonden 2 april 2020).</text:p>
      <text:p text:style-name="ifm_p_font.roman_mt.3.76mm_ifm">Mededeling van Minister <text:span text:style-name="ifm_span_font.bold_ifm">De Jonge</text:span> (Volksgezondheid, Welzijn en Sport) (ontvangen 3 april 2020).</text:p>
      <text:p text:style-name="ifm_p_mt.3.76mm_ifm">Vraag 1</text:p>
      <text:p text:style-name="ifm_p_ifm">Kent u het bericht «Geen extra check op Schiphol voor passagiers uit New York»?<text:note text:id="ID-2020Z06034-d37e50" text:note-class="footnote"><text:note-citation text:label="1 ">1</text:note-citation><text:note-body><text:p text:style-name="ifm_p_font.normal_size.6.93pt_mt..5mm_indent.-0.1161in_mleft.0.1161in_ifm">Rtlnieuws.nl, 29 maart 2020, «Geen extra check op Schiphol voor passagiers uit New York» (https://www.rtlnieuws.nl/nieuws/nederland/artikel/5073826/geen-extra-check-schiphol-passagiers-new-york)</text:p></text:note-body></text:note></text:p>
      <text:p text:style-name="ifm_p_mt.3.76mm_ifm">Vraag 2</text:p>
      <text:p text:style-name="ifm_p_ifm">Kent u het bericht «KLM wil koortsmeting voor passagiers»?<text:note text:id="ID-2020Z06034-d37e63" text:note-class="footnote"><text:note-citation text:label="2 ">2</text:note-citation><text:note-body><text:p text:style-name="ifm_p_font.normal_size.6.93pt_mt..5mm_indent.-0.1161in_mleft.0.1161in_ifm">NRC.nl, 30 maart 2020, «KLM wil koortsmeting voor passagiers» (https://www.nrc.nl/nieuws/2020/03/30/klm-wil-koortsmeting-voor-passagiers-a3995372)</text:p></text:note-body></text:note></text:p>
      <text:p text:style-name="ifm_p_mt.3.76mm_ifm">Vraag 3</text:p>
      <text:p text:style-name="ifm_p_ifm">Kunt u uitleggen waarom tot op heden de passagiers die aankomen op Schiphol na een vlucht vanuit de Amerikaanse staat New York, dat hard getroffen is door de uitbraak van het coronavirus, niet extra worden gecontroleerd wanneer zij voet zetten op Nederlandse bodem?</text:p>
      <text:p text:style-name="ifm_p_mt.3.76mm_ifm">Vraag 4</text:p>
      <text:p text:style-name="ifm_p_ifm">Kunt u uitleggen waarom tot op heden de temperatuur van passagiers niet gemeten wordt en evenmin gevraagd wordt of zij (milde) klachten hebben?</text:p>
      <text:p text:style-name="ifm_p_mt.3.76mm_ifm">Vraag 5</text:p>
      <text:p text:style-name="ifm_p_ifm">Klopt het dat de keuze om temperatuurcontrole uit te voeren bij passagiers, zowel voor vertrekkende als aankomende passagiers, aan de vliegtuigmaatschappijen zelf is of wordt dat beleid door de overheid bepaald zoals een woordvoerder van Schiphol aan RTL Nieuws verklaarde?</text:p>
      <text:p text:style-name="ifm_p_mt.3.76mm_ifm">Vraag 6</text:p>
      <text:p text:style-name="ifm_p_ifm">Waarom neemt de Nederlandse overheid hier niet de regie, in de strijd tegen het coronavirus?</text:p>
      <text:p text:style-name="ifm_p_mt.3.76mm_ifm">Vraag 7</text:p>
      <text:p text:style-name="ifm_p_ifm">Begrijpt u de zorgen die de Vereniging Nederlands Cabinepersoneel (VNC) geuit heeft over het blijven doorvliegen op New York? Zo ja, wilt u New York toevoegen aan de lijst van risicogebieden waarvoor een landingsverbod geldt? Zo nee, hoe kunt u die keuze uitleggen gezien de COVID-19 brandhaard in New York?</text:p>
      <text:p text:style-name="ifm_p_mt.3.76mm_ifm">Vraag 8</text:p>
      <text:p text:style-name="ifm_p_ifm">Deelt u de mening van het VNC dat het onverantwoord is dat deze bestemming nu nog zeven dagen per week wordt aangevlogen? Zo ja, welke maatregelen verbindt u hieraan? Zo nee, staat u in voor de gezondheidsrisico’s die u hiermee neemt voor zowel cabinepersoneel, passagiers en de mensen in Nederland met wie coronapatiënten van deze vluchten in aanraking komen?</text:p>
      <text:p text:style-name="ifm_p_mt.3.76mm_ifm">Vraag 9</text:p>
      <text:p text:style-name="ifm_p_ifm">Bent u zich bewust van het gevaar van asymptomatische COVID-19 besmettingen tijdens vluchten, gezien het feit dat mensen op dat moment nog niet weten dat zij besmettelijk zijn voor anderen doordat zij zelf (nog) geen (lichte) klachten hebben?</text:p>
      <text:p text:style-name="ifm_p_mt.3.76mm_ifm">Vraag 10</text:p>
      <text:p text:style-name="ifm_p_ifm">Indien u zich bewust bent van het risico van asymptomatische COVID-19 besmettingen, hoe beoordeelt u de volgende uitleg van een woordvoerder van het RIVM aan RTL Nieuws: «<text:span text:style-name="ifm_span_font.italic_ifm">Het hele maatregelenpakket zoals we dat hebben, gaat ervan uit dat mensen met klachten thuisblijven. Dat geldt ook voor mensen die komen uit New York. Er is ook geen aanvullend advies: het geldt dat iedereen met de lichtste klachten binnen moet blijven.</text:span>»?</text:p>
      <text:p text:style-name="ifm_p_mt.3.76mm_ifm">Vraag 11</text:p>
      <text:p text:style-name="ifm_p_ifm">Hoe kunt u verklaren dat een woordvoerder van het RIVM stelt dat pas na aankomst in Nederland de passagiers van vluchten uit New York zich dienen te houden aan de voorschriften van het RIVM, zoals 1,5 meter afstand houden en niet met meer dan drie mensen samenscholen, terwijl deze passagiers aan boord waren van een Nederlands vliegtuig dat in juridische termen kan worden gezien als een verlengstuk van de staat waarover Nederland rechtsmacht heeft en zodoende de afgekondigde coronamaatregelen ook in het vliegtuig kunnen gelden als Nederland dat wil?</text:p>
      <text:p text:style-name="ifm_p_mt.3.76mm_ifm">Vraag 12</text:p>
      <text:p text:style-name="ifm_p_ifm">Waarom verbiedt u geen vluchten van vliegtuigmaatschappijen die niet kunnen of niet willen voldoen aan de door Nederland ingestelde coronamaatregelen ter bescherming van cabinepersoneel, passagiers en de mensen in Nederland met wie coronapatiënten van deze vluchten in aanraking komen?</text:p>
      <text:p text:style-name="ifm_p_mt.3.76mm_ifm">Vraag 13</text:p>
      <text:p text:style-name="ifm_p_ifm">Hoe kunt u verklaren dat KLM beweert dat met alle genomen maatregelen, zoals het dragen van mondkapjes en handschoenen door het cabinepersoneel, sprake is van een «veilige vluchtuitvoering», terwijl de heer Van Dissel (RIVM) tijdens de verschillende technische briefings in de Tweede Kamer meermaals betoogde dat het dragen van mondkapjes voor burgers niet helpt om besmetting met COVID-19 te voorkomen?</text:p>
      <text:p text:style-name="ifm_p_mt.3.76mm_ifm">Vraag 14</text:p>
      <text:p text:style-name="ifm_p_ifm">Bent u het met de stellingname van KLM eens dat er sprake is van een «veilige vluchtuitvoering» vanwege het dragen van mondkapjes en handschoenen door het cabinepersoneel, terwijl tegelijkertijd passagiers volledig onbeschermd dicht op elkaar zitten en de vluchten niet voldoen aan de afgekondigde coronamaatregelen? Zo nee, wat gaat u doen om de mensen beter te (laten) beschermen tegen besmetting met COVID-19?</text:p>
      <text:p text:style-name="ifm_p_mt.3.76mm_ifm">Vraag 15</text:p>
      <text:p text:style-name="ifm_p_ifm">Wilt u de passagierslijsten bewaren van elke vlucht die sinds 29 maart j.l. vanuit New York is aangekomen in Nederland?</text:p>
      <text:p text:style-name="ifm_p_mt.3.76mm_ifm">Vraag 16</text:p>
      <text:p text:style-name="ifm_p_ifm">Wilt u op 7 april deze passagierslijsten controleren op mensen die positief bevonden zijn voor COVID-19?</text:p>
      <text:p text:style-name="ifm_p_mt.3.76mm_ifm">Vraag 17</text:p>
      <text:p text:style-name="ifm_p_ifm">Hoeveel mensen, die in die negen dagen vanuit New York naar Nederland gevlogen zijn, zijn positief bevonden voor COVID-19?</text:p>
      <text:p text:style-name="ifm_p_mt.3.76mm_ifm">Vraag 18</text:p>
      <text:p text:style-name="ifm_p_ifm">Zijn al deze positief bevonden passagiers in quarantaine geweest vanaf het moment van landen tot het moment van testen en kunt u hier (geanonimiseerde) gegevens over openbaar maken?</text:p>
      <text:p text:style-name="ifm_p_mt.3.76mm_ifm">Vraag 19</text:p>
      <text:p text:style-name="ifm_p_ifm">Hoeveel van deze positief bevonden passagiers hebben een ziekenhuis- of IC-bed nodig of nodig gehad?</text:p>
      <text:p text:style-name="ifm_p_mt.3.76mm_ifm">Vraag 20</text:p>
      <text:p text:style-name="ifm_p_ifm">Kunt u deze vragen afzonderlijk en, vanwege vragen 15 tot en met 19, op 8 april 2020 beantwoorden?</text:p>
      <text:h text:style-name="ifm_p_font.bold_mt.5.08mm_page.keep-with-next_ifm" text:outline-level="2">Mededeling</text:h>
      <text:p text:style-name="ifm_p_mt.4.23mm_ifm">De schriftelijk vragen van de leden Van Kooten-Arissen (Van Kooten-Arissen), Wilders (PVV), Krol (50PLUS), Van der Staaij (SGP) en Baudet (FvD) aan de Ministers van Infrastructuur en Waterstaat en van Volksgezondheid, Welzijn en Sport (2020Z06034) zijn beantwoord middels de brief «Tegengaan toerisme tijdens Pasen en de meivakantie; maatregelen voor vluchten uit New York» (Kamerstuk 26 419/25 295, nr. 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ooten-Arissen, Wilders, Krol, Van der Staaij en Baudet over COVID-19 patiënten aan boord van vluchten uit coronabrandhaard New York</dc:title>
    <meta:user-defined meta:name="OVERHEIDop.ParlID/DC.identifier">ah-tk-20192020-2394</meta:user-defined>
    <meta:user-defined meta:name="OVERHEIDop.vraagnummer">2020Z06034</meta:user-defined>
    <meta:user-defined meta:name="OVERHEIDop.aanhangselNummer">2394</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indiener">C.G. van der Staaij</meta:user-defined>
    <meta:user-defined meta:name="OVERHEIDop.indiener">H.C.M. Krol</meta:user-defined>
    <meta:user-defined meta:name="OVERHEIDop.indiener">G. Wilders</meta:user-defined>
    <meta:user-defined meta:name="OVERHEIDop.indiener">F.M. van Kooten-Arissen</meta:user-defined>
    <meta:user-defined meta:name="OVERHEIDop.ontvanger">H.M. de Jonge</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de leden Van Kooten-Arissen, Wilders, Krol, Van der Staaij en Baudet over COVID-19 patiënten aan boord van vluchten uit coronabrandhaard New York</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