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3</text:p>
      <text:p text:style-name="ifm_p_font.roman_mt.3.76mm_ifm">Vragen van het lid <text:span text:style-name="ifm_span_font.bold_ifm">Karabulut</text:span> (SP) aan de Minister van Defensie over <text:span text:style-name="ifm_span_font.italic_ifm">de mogelijke inzet van delen van de krijgsmacht ter ondersteuning van de bestrijding van COVID-19 pandemie</text:span> (ingezonden 18 maart 2020).</text:p>
      <text:p text:style-name="ifm_p_font.roman_mt.3.76mm_ifm">Antwoord van Minister <text:span text:style-name="ifm_span_font.bold_ifm">Bijleveld-Schouten</text:span> (Defensie) (ontvangen 7 april 2020).</text:p>
      <text:p text:style-name="ifm_p_mt.3.76mm_ifm">Vraag 1</text:p>
      <text:p text:style-name="ifm_p_ifm">Maakt u deel uit van de Ministeriële Commissie Crisisbeheersing (MCCb) dat nu de crisisbeheersing van de epidemie stuurt? Zo nee, zijn er omstandigheden denkbaar dat u wel deel uit moet maken van de MCCb?<text:note text:id="ID-2020Z05269-d37e49" text:note-class="footnote"><text:note-citation text:label="1 ">1</text:note-citation><text:note-body><text:p text:style-name="ifm_p_font.normal_size.6.93pt_mt..5mm_indent.-0.1161in_mleft.0.1161in_ifm">https://www.nctv.nl/actueel/nieuws/2020/03/09/nationale-crisisstructuur-actief-voor-coronavirus</text:p></text:note-body></text:note></text:p>
      <text:p text:style-name="ifm_p_mt.3.76mm_ifm">Antwoord 1</text:p>
      <text:p text:style-name="ifm_p_ifm">Ja.</text:p>
      <text:p text:style-name="ifm_p_mt.3.76mm_ifm">Vraag 2, 4, 5, 6 en 7</text:p>
      <text:p text:style-name="ifm_p_ifm">Bent u bereid het werkprogramma van schepen en krijgsmachtonderdelen op te schorten, teneinde medewerking aan de bestrijding van de COVID-19 epidemie te kunnen geven? Zo nee, waarom niet? Zo ja, hebt u daaraan nadere voorwaarden verbonden?</text:p>
      <text:p text:style-name="ifm_p_ifm">Is het juist dat Defensie op dit moment 70 intensive care plaatsen heeft?<text:note text:id="ID-2020Z05269-d37e81" text:note-class="footnote"><text:note-citation text:label="2 ">2</text:note-citation><text:note-body><text:p text:style-name="ifm_p_font.normal_size.6.93pt_mt..5mm_indent.-0.1161in_mleft.0.1161in_ifm">«Tenslotte kan Defensie zorgen voor 70 extra beademingsapparaten»; https://www.rtlnieuws.nl/nieuws/nederland/artikel/5057951/zorg-gezondheid-coronavirus-intensive-care-iv-ziekenhuis-bedden.</text:p></text:note-body></text:note> Bent u bereid die in te brengen bij de bestrijding van de COVID-19 epidemie? Zo nee, waarom niet?</text:p>
      <text:p text:style-name="ifm_p_ifm">Bent u bereid medische expertise en apparatuur aan te bieden, zoals intensive care plaatsen? Zo ja, hoeveel, vanaf wanneer en hoe lang? Zijn er in uw ogen voorwaarden verbonden aan de medewerking van Defensie? Als u niet bereid bent inzet te plegen, waarom niet?</text:p>
      <text:p text:style-name="ifm_p_ifm">Bent u bereid schepen van de marine in te zetten ter ondersteuning van de bestrijding van de COVID-19 epidemie? Zo ja, welke schepen, vanaf wanneer en op welke wijze? Zo nee, waarom niet?</text:p>
      <text:p text:style-name="ifm_p_ifm">Op welke wijze zouden noodhospitalen, de genie<text:note text:id="ID-2020Z05269-d37e106" text:note-class="footnote"><text:note-citation text:label="3 ">3</text:note-citation><text:note-body><text:p text:style-name="ifm_p_font.normal_size.6.93pt_mt..5mm_indent.-0.1161in_mleft.0.1161in_ifm">https://www.defensie.nl/onderwerpen/gezondheidszorg/nieuws/2019/09/30/nieuwe-overeenkomst-over-calamiteitenhospitaal</text:p></text:note-body></text:note> en quarantaineplekken een rol kunnen spelen bij de versterking van de bestrijding van de COVID-19 epidemie? Kunt u dat toelichten? Wat zijn de mogelijkheden ten aanzien van transport en distributie?</text:p>
      <text:p text:style-name="ifm_p_mt.3.76mm_ifm">Antwoord 2, 4, 5, 6 en 7</text:p>
      <text:p text:style-name="ifm_p_ifm">Defensie staat klaar om de aanpak van de crisis te ondersteunen en zal de maatregelen nemen die nodig zijn. Wanneer, wat voor en op welke manier Defensie capaciteiten inzet, wordt gedurende de crisis op basis van een verzoek van civiele autoriteiten en in overleg met de andere departementen besproken. Er zijn thans diverse planners tijdelijk uitgeleend aan o.a. het Ministerie van Volksgezondheid, Welzijn en Sport. Eveneens worden artsen en verpleegkundigen van Defensie uitgeleend aan ziekenhuizen. De Willem Lodewijk van Nassaukazerne bij Zoutkamp wordt tijdelijk gebruikt als opvanglocatie voor asielzoekers. Vanwege de vele oefeningen die zijn afgelast om verspreiding van COVID-19 tegen te gaan, zijn grote hoeveelheden etenswaren over. Defensie geeft deze aan distributiecentra van de voedselbank. Ook is Defensie op 7 april gestart met het ondersteunen in de vorm van personele versterking voor Voedselbanken Nederland en de landelijke distributiecentra teneinde een bijdrage te leveren aan de logistieke processen van Voedselbanken Nederland. Deze ondersteuning bestaat uit ongeveer 40 militairen.</text:p>
      <text:p text:style-name="ifm_p_ifm">Defensie heeft 65 beademingsapparaten beschikbaar gesteld aan zeven Nederlandse ziekenhuizen en zes aan het Caribisch deel van het Koninkrijk. In nauw contact met het Ministerie van Volksgezondheid, Welzijn en Sport wordt verdere inzet van beademingsapparaten van Defensie bekeken. Zo zijn er o.a. beademingsapparaten benodigd voor de uitbreiding van de IC-capaciteit van het UMC Utrecht in het Calamiteitenhospitaal. Over deze uitbreiding van IC-capaciteit van het UMC Utrecht wordt uw Kamer in een aparte brief geïnformeerd.</text:p>
      <text:p text:style-name="ifm_p_ifm">Defensie beschikt hiernaast over 19 zogenaamde Hamilton beademingsapparaten. Deze apparaten zijn geschikt voor gebruik aan boord van een vliegtuig, helikopter, schip of een statisch hospitaal. Bovendien kunnen deze apparaten eventueel worden ingezet bij ondersteuning aan het Caribisch deel van het Koninkrijk gedurende de COVID-19 crisis.</text:p>
      <text:p text:style-name="ifm_p_ifm">Ten aanzien van het Caribisch deel van het Koninkrijk heeft de Minister van Defensie invulling gegeven aan een aantal bijstandsverzoeken van de Landen op het gebied van maritieme grensversterking en openbare orde. Voor wat betreft de Benedenwindse eilanden wordt door Defensie en de Kustwacht Caribisch gebied het maritiem grenstoezicht versterkt. Zo is om de Kustwacht te ondersteunen het stationsschip Zr.Ms. Groningen ter beschikking gesteld voor Kustwachttaken. Ook is er ter plaatse extra Defensiepersoneel ter beschikking gesteld om de Kustwacht te ondersteunen bij extra patrouilles. Ook staat Defensie in nauw contact met Frankrijk en het Verenigd Koninkrijk in het kader van het delen van informatie en het identificeren van mogelijkheden voor toekomstige militaire samenwerking op het gebied van COVID-19. Op het Franse eiland Martinique wordt daartoe een coördinatiepunt ingericht, waar Defensie een liaisonofficier voor uitbrengt. In Curaçao en Sint Maarten ondersteunen militairen de civiele autoriteiten bij het handhaven van openbare ordemaatregelen.</text:p>
      <text:p text:style-name="ifm_p_ifm">Naast bijstand ten aanzien van maritieme grensbewaking en openbare orde ondersteunt Defensie de Voedselbank op Aruba en de opbouw van een noodaccommodatie op Sint Maarten. In Curaçao ondersteunt militair medisch personeel tevens het COVID-19 testteam. Ook verzorgde Defensie op 5 april jl. een militair transport van hulpgoederen en apparatuur naar Sint Maarten, waaronder de zes beademingsapparaten die hierboven zijn genoemd. Met deze medische apparatuur, persoonlijke beschermingsmiddelen en medicatie worden deze week 12 extra IC-beademingsplekken geoperationaliseerd.</text:p>
      <text:p text:style-name="ifm_p_ifm">De inzet van Defensie wordt continue aangepast. Een actueel overzicht is te vinden op www.defensie.nl.</text:p>
      <text:p text:style-name="ifm_p_mt.3.76mm_ifm">Vraag 3</text:p>
      <text:p text:style-name="ifm_p_ifm">Wat bedoelde u precies met de opmerking dat ook Defensiepersoneel door de ziekte zou kunnen worden getroffen?<text:note text:id="ID-2020Z05269-d37e67" text:note-class="footnote"><text:note-citation text:label="4 ">4</text:note-citation><text:note-body><text:p text:style-name="ifm_p_font.normal_size.6.93pt_mt..5mm_indent.-0.1161in_mleft.0.1161in_ifm">«Bijleveld: militairen staan klaar, maar moeten zelf ook overeind blijven», Telegraaf 16 maart 2020; https://www.telegraaf.nl/nieuws/55035976/bijleveld-militairen-staan-klaar-maar-moeten-zelf-ook-overeind-blijven.</text:p></text:note-body></text:note> Hebt u een grens op het oog van de medewerking van het aantal personeelsleden? Kunt u dat toelichten?</text:p>
      <text:p text:style-name="ifm_p_mt.3.76mm_ifm">Antwoord 3</text:p>
      <text:p text:style-name="ifm_p_ifm">Ook het Defensiepersoneel kan besmet en ziek worden. Om de verspreiding van het virus zo veel mogelijk te beperken, volgt Defensie de adviezen van het RIVM en worden passende maatregelen genomen. Waar mogelijk, werken Defensiemedewerkers vanuit huis. De prioriteit van Defensie ligt onveranderd bij het uitvoeren van de drie hoofdtaken van de krijgsmacht. Defensie staat gereed voor de verdediging van eigen en bondgenootschappelijk grondgebied, blijft zich inzetten voor het beschermen van de internationale rechtsorde en ondersteunt de civiele autoriteiten waar nodig.</text:p>
      <text:p text:style-name="ifm_p_mt.3.76mm_ifm">Vraag 8</text:p>
      <text:p text:style-name="ifm_p_ifm">Zijn er momenteel nog patiënten uit Wuhan in de Wallaerdt Sacrékazerne? Zo nee, sinds wanneer niet meer? Welke andere kazernes of legerplaatsen hebt u ter beschikking?</text:p>
      <text:p text:style-name="ifm_p_mt.3.76mm_ifm">Antwoord 8</text:p>
      <text:p text:style-name="ifm_p_ifm">Nee. Nederlandse evacués uit Wuhan zijn in eerste instantie opgevangen in de Wallaerdt Sacrékazerne om tot rust komen. De laatste personen zijn op maandag 16 maart 2020 vertrokken.</text:p>
      <text:p text:style-name="ifm_p_mt.3.76mm_ifm">Vraag 9</text:p>
      <text:p text:style-name="ifm_p_ifm">Kunt u aangeven op welke wijze de samenwerking met twaalf grote ziekenhuizen in het land zal worden vormgegeven?<text:note text:id="ID-2020Z05269-d37e125" text:note-class="footnote"><text:note-citation text:label="5 ">5</text:note-citation><text:note-body><text:p text:style-name="ifm_p_font.normal_size.6.93pt_mt..5mm_indent.-0.1161in_mleft.0.1161in_ifm">https://www.defensie.nl/onderwerpen/gezondheidszorg/samenwerking-civiele-ziekenhuizen. Zie ook https://www.defensie.nl/binaries/defensie/documenten/brochures/2018/08/10/catalogus-nationale-operaties-pdf-versie/catalogus-natops-2018-01.pdf. Pag 239. Samenwerking in de vorm van het Instituut Samenwerking Defensie en Relatieziekenhuizen. Erasmus Ziekenhuis; Ikazia; Maasstad; St Franciscus allen in Rotterdam; Maxima Medisch Centrum Veldhoven; Medisch Centrum Haaglanden; Medisch Centrum Leeuwarden; Medisch Spectrum Twente, Enschede; Rijnstate Ziekenhuis Arnhem; Rode Kruis Ziekenhuis Beverwijk; Tweesteden Tilburg; Radboud Medisch Centrum Nijmegen.</text:p></text:note-body></text:note></text:p>
      <text:p text:style-name="ifm_p_mt.3.76mm_ifm">Antwoord 9</text:p>
      <text:p text:style-name="ifm_p_ifm">De medische specialisten van Defensie zijn regulier werkzaam in de relatieziekenhuizen. Defensie steunt tijdens de COVID-19 uitbraak diverse ziekenhuizen en zorginstellingen in Nederland, waaronder de relatieziekenhuizen, met extra medisch personeel. Deze week bouwt Defensie deze steun uit naar een totale extra inzet van 180 Algemeen Militair Verpleegkundigen en 35 Algemeen Militair Artsen.</text:p>
      <text:p text:style-name="ifm_p_mt.3.76mm_ifm">Vraag 10</text:p>
      <text:p text:style-name="ifm_p_ifm">Treft u (aanvullende) maatregelen om het uitgezonden Defensiepersoneel op missie te beschermen tegen besmetting? Op welke wijze beoordeelt u of de uitzending nog verantwoord is? Hebben uitgezonden militairen individueel de mogelijkheid naar huis te komen? Kunt u dat toelichten?</text:p>
      <text:p text:style-name="ifm_p_mt.3.76mm_ifm">Antwoord 10</text:p>
      <text:p text:style-name="ifm_p_ifm">De ontwikkelingen als gevolg van COVID-19 en maatregelen die wereldwijd worden genomen, volgen elkaar in hoog tempo op. Het Ministerie van Defensie neemt passende maatregelen voor uitgezonden personeel, gebaseerd op adviezen van het RIVM en de Wereld Gezondheidsorganisatie.</text:p>
      <text:p text:style-name="ifm_p_ifm">Over diverse maatregelen en gevolgen van COVID-19 op uitzendingen en inzet in het buitenland is uw Kamer geïnformeerd op 13 maart jl. (Kamerstuk 29 521, nr. 402) en 24 maart jl. (Kamerstuk 29 521, nr. 404). Defensie beziet dagelijks of het nodig is bijdragen aan missies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mogelijke inzet van delen van de krijgsmacht ter ondersteuning van de bestrijding van de COVID-19 pandemie</dc:title>
    <meta:user-defined meta:name="OVERHEIDop.ParlID/DC.identifier">ah-tk-20192020-2393</meta:user-defined>
    <meta:user-defined meta:name="OVERHEIDop.vraagnummer">2020Z05269</meta:user-defined>
    <meta:user-defined meta:name="OVERHEIDop.aanhangselNummer">239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het lid Karabulut over de mogelijke inzet van delen van de krijgsmacht ter ondersteuning van de bestrijding van de COVID-19 pandemie</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