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Kwint</text:span> (SP) aan de Minister voor Basis- en Voortgezet Onderwijs en Media over <text:span text:style-name="ifm_span_font.italic_ifm">het bericht dat lokale en regionale kranten steun zoeken om de coronacrisis te overleven</text:span> (ingezonden 26 maart 2020).</text:p>
      <text:p text:style-name="ifm_p_font.roman_mt.3.76mm_ifm">Antwoord van Minister <text:span text:style-name="ifm_span_font.bold_ifm">Slob</text:span> (Basis- en Voortgezet Onderwijs en Media) (ontvangen 7 april 2020).</text:p>
      <text:p text:style-name="ifm_p_mt.3.76mm_ifm">Vraag 1, 2, 3 en 4</text:p>
      <text:p text:style-name="ifm_p_ifm">Hoe duidt u de huidige economische omstandigheden voor lokale en regionale kranten die geraakt worden door de coronacrisis?<text:note text:id="ID-2020Z05657-d37e52" text:note-class="footnote"><text:note-citation text:label="1 ">1</text:note-citation><text:note-body><text:p text:style-name="ifm_p_font.normal_size.6.93pt_mt..5mm_indent.-0.1161in_mleft.0.1161in_ifm">https://nos.nl/artikel/2328368-lokale-en-regionale-kranten-zoeken-steun-om-coronacrisis-te-overleven.html</text:p></text:note-body></text:note></text:p>
      <text:p text:style-name="ifm_p_ifm">Hoeveel lokale en regionale kranten hebben zich sinds de uitbraak van het coronavirus al gemeld bij het ministerie?</text:p>
      <text:p text:style-name="ifm_p_ifm">Deelt u de inschatting van de Nederlandse Vereniging van Journalisten (NVJ) dat voor sommige krantenbedrijven 10% omzetverlies al de nekslag kan zijn?</text:p>
      <text:p text:style-name="ifm_p_ifm">Bent u bereid om lokale en regionale kranten indien nodig te ondersteunen om faillissementen van deze belangrijke controleurs van de lokale en regionale democratie te redden?</text:p>
      <text:p text:style-name="ifm_p_mt.3.76mm_ifm">Antwoord 1, 2, 3 en 4</text:p>
      <text:p text:style-name="ifm_p_ifm">Ik constateer op basis van brieven van en gesprekken met meerdere mediaorganisaties dat organisaties in de mediasector sinds medio maart een grote terugval van advertentie-inkomsten ervaren. Deze terugval vindt plaats bij publieke en private partijen, van televisie tot dagblad en van landelijk tot regionaal en lokaal niveau. Tegelijkertijd zien mediaorganisaties – en zeker nieuwsmedia – hun bereik vaak groeien. De inkomsten lopen dus terug, terwijl de vraag en kosten veelal toenemen.</text:p>
      <text:p text:style-name="ifm_p_ifm">Dit raakt met name huis-aan-huiskranten en lokale publieke omroepen hard. Deze mediaorganisaties hebben vaak (zeer) beperkte reserves en zijn grotendeels direct afhankelijk van reclame-inkomsten. De continuïteit van de nieuwsvoorziening door deze organisaties komt hierdoor direct in gevaar.</text:p>
      <text:p text:style-name="ifm_p_ifm">Daarom kondig ik in mijn Kamerbrief van 7 april jl.<text:note text:id="ID-2391-d37e100" text:note-class="footnote"><text:note-citation text:label="2 ">2</text:note-citation><text:note-body><text:p text:style-name="ifm_p_font.normal_size.6.93pt_mt..5mm_indent.-0.1161in_mleft.0.1161in_ifm">Die gelijktijdig met deze beantwoording is verzonden.</text:p></text:note-body></text:note> het Tijdelijk Steunfonds Lokale Informatievoorziening (hierna: het Steunfonds) aan voor de huis-aan-huiskranten en lokale publieke omroepen. Voor de nadere beschrijving en onderbouwing van het Steunfonds verwijs ik naar de genoemde Kamerbrief.</text:p>
      <text:p text:style-name="ifm_p_mt.3.76mm_ifm">Vraag 5 en 6</text:p>
      <text:p text:style-name="ifm_p_ifm">Bent u bereid om hier voorwaarden aan te stellen, zoals het niet aan de dijk zetten van freelancers, zoals de NDC Mediagroep wel heeft gedaan?<text:note text:id="ID-2020Z05657-d37e81" text:note-class="footnote"><text:note-citation text:label="3 ">3</text:note-citation><text:note-body><text:p text:style-name="ifm_p_font.normal_size.6.93pt_mt..5mm_indent.-0.1161in_mleft.0.1161in_ifm">https://www.villamedia.nl/artikel/ndc-mediagroep-maakt-voorlopig-geen-gebruik-van-freelancers</text:p></text:note-body></text:note></text:p>
      <text:p text:style-name="ifm_p_ifm">Bent u bereid om met de eigenaars van lokale en regionale kranten afspraken te maken over eventuele toekomstige winstuitkeringen aan aandeelhouders wanneer zij voor steun aankloppen? Deelt u de mening dat het geen pas geeft wanneer media aankloppen voor financiële steun, wanneer zij mensen ontslaan, freelancers aan de dijk zetten of in de nabije toekomst weer winst uitkeren aan hun aandeelhouders?</text:p>
      <text:p text:style-name="ifm_p_mt.3.76mm_ifm">Antwoord 5 en 6</text:p>
      <text:p text:style-name="ifm_p_ifm">In mijn Kamerbrief van 7 april tref ik coulancemaatregelen voor de mediasector en kondig ik het Steunfonds aan voor de huis-aan-huiskranten en lokale publieke omroepen. Met deze aanpak kan een groot aantal kleinere organisaties snel toegang krijgen tot steun opdat zij hun werkzaamheden kunnen continueren. Gezien het type organisaties waar het Steunfonds zich op richt en de omvang van de verleende ondersteuning per organisatie zijn voorwaarden ten aanzien van winstuitkeringen mijns inziens niet aan de orde.</text:p>
      <text:p text:style-name="ifm_p_ifm">Om misbruik tegen te gaan, wordt de bijdrage in de vorm van een krediet toegekend. Achteraf zal door het SvdJ beoordeeld worden of het geld op de juiste manier besteed is. Voor zover dit zo is, zal het krediet omgezet worden in een subsidie (en hoeft deze niet terugbetaald te worden).</text:p>
      <text:p text:style-name="ifm_p_ifm">Ik verwacht daarbij wel van partijen die toegang zoeken tot het Steunfonds dat zij integer handelen in deze uitzonderlijke tijd.</text:p>
      <text:p text:style-name="ifm_p_mt.3.76mm_ifm">Vraag 7, 8 en 9</text:p>
      <text:p text:style-name="ifm_p_ifm">Hebben u ook al berichten bereikt over financiële problemen bij regionale, lokale en streekomroepen?</text:p>
      <text:p text:style-name="ifm_p_ifm">Deelt u de mening dat deze omroepen eenzelfde cruciale functie vervullen als de lokale en regionale kranten en dus ook ondersteuning van de overheid verdienen?</text:p>
      <text:p text:style-name="ifm_p_ifm">Bent u bereid om samen met deze omroepen afspraken te maken voor benodigde ondersteuning, met inachtneming van dezelfde voorwaarden, zoals geformuleerd in vraag 5 en 6?</text:p>
      <text:p text:style-name="ifm_p_mt.3.76mm_ifm">Antwoord 7, 8 en 9</text:p>
      <text:p text:style-name="ifm_p_ifm">Juist tijdens deze coronacrisis is goede, betrouwbare en toegankelijke informatie van levensbelang. Regionale omroepen, lokale omroepen en streekomroepen voorzien daar in. Ik constateer in mijn Kamerbrief van 7 april jl. dat de continuïteit van de informatievoorziening door lokale publieke omroepen (waaronder streekomroepen) direct onder druk staat door de huidige krimp van de advertentiemarkt als gevolg van de coronacrisis. Daarom kunnen lokale publieke omroepen (waaronder streekomroepen) straks terecht bij het Steunfonds dat ik in die Kamerbrief aankondig. Op basis van de huidige beschikbare informatie heb ik geen reden om aan te nemen dat de continuïteit van de informatievoorziening door regionale publieke omroepen onder druk staat als gevolg van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lokale en regionale kranten steun zoeken om de coronacrisis te overleven</dc:title>
    <meta:user-defined meta:name="OVERHEIDop.ParlID/DC.identifier">ah-tk-20192020-2391</meta:user-defined>
    <meta:user-defined meta:name="OVERHEIDop.vraagnummer">2020Z05657</meta:user-defined>
    <meta:user-defined meta:name="OVERHEIDop.aanhangselNummer">239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Kwint over het bericht dat lokale en regionale kranten steun zoeken om de coronacrisis te overlev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