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238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89</text:p>
      <text:p text:style-name="ifm_p_font.roman_mt.3.76mm_ifm">Vragen van het lid <text:span text:style-name="ifm_span_font.bold_ifm">Karabulut</text:span> (SP) aan de Ministers van Buitenlandse Zaken en van Defensie over <text:span text:style-name="ifm_span_font.italic_ifm">een boek over de missie in Uruzgan, Afghanistan</text:span> (ingezonden 23 maart 2020).</text:p>
      <text:p text:style-name="ifm_p_font.roman_mt.3.76mm_ifm">Antwoord van Minister <text:span text:style-name="ifm_span_font.bold_ifm">Blok</text:span> (Buitenlandse Zaken) en van Minister <text:span text:style-name="ifm_span_font.bold_ifm">Bijleveld-Schouten</text:span> (Defensie) (ontvangen 7 april 2020).</text:p>
      <text:p text:style-name="ifm_p_mt.3.76mm_ifm">Vraag 1</text:p>
      <text:p text:style-name="ifm_p_ifm">Kent u het bericht «Veteraan haalt uit naar Afghanistan-missie: «Er was helemaal geen Taliban»» over het boek Onvoorspelbaar verleden van Nikko Norte?<text:note text:id="ID-2020Z05466-d37e49" text:note-class="footnote"><text:note-citation text:label="1 ">1</text:note-citation><text:note-body><text:p text:style-name="ifm_p_font.normal_size.6.93pt_mt..5mm_indent.-0.1161in_mleft.0.1161in_ifm">AD.nl, 16 maart 2020,»Veteraan haalt uit naar Afghanistan-missie: «Er was helemaal geen Taliban» (https://www.ad.nl/binnenland/veteraan-haalt-uit-naar-afghanistan-missie-er-was-helemaal-geen-taliban~a25082ac9/).</text:p></text:note-body></text:note></text:p>
      <text:p text:style-name="ifm_p_mt.3.76mm_ifm">Antwoord 1</text:p>
      <text:p text:style-name="ifm_p_ifm">Ja.</text:p>
      <text:p text:style-name="ifm_p_mt.3.76mm_ifm">Vraag 2</text:p>
      <text:p text:style-name="ifm_p_ifm">Hoe beoordeelt u dit artikel en het boek waarover het gaat? Herkent u zich in het geschetste beeld van het karakter van de Nederlandse missie in Uruzgan? Zo nee, waarom en op welke onderdelen niet? Is een te rooskleurige beeld van de gevechtsmissie gepresenteerd?</text:p>
      <text:p text:style-name="ifm_p_mt.3.76mm_ifm">Antwoord 2</text:p>
      <text:p text:style-name="ifm_p_ifm">De uitspraken in het artikel en in het boek zijn voor rekening van de auteur. Het kabinet herkent zich niet in het geschetste beeld van de Nederlandse missie in Uruzgan.</text:p>
      <text:p text:style-name="ifm_p_ifm">De door de VN gemandateerde <text:span text:style-name="ifm_span_font.italic_ifm">International Security Assistance Force</text:span> (ISAF) in Afghanistan ondersteunde de Afghaanse autoriteiten op hun verzoek tussen 2005 en 2014 om op termijn zelfstandig de veiligheid en stabiliteit in het eigen land te kunnen garanderen. Bij aanvang van de missie was duidelijk dat het een missie met reële militaire risico’s betrof.<text:note text:id="ID-2389-d37e87" text:note-class="footnote"><text:note-citation text:label="2 ">2</text:note-citation><text:note-body><text:p text:style-name="ifm_p_font.normal_size.6.93pt_mt..5mm_indent.-0.1161in_mleft.0.1161in_ifm">Kamerstuk 27 925, nr. 193</text:p></text:note-body></text:note> Er is vanaf het begin aangegeven dat de weg naar stabiliteit lang zou zijn. De complexe realiteit in Afghanistan is door de jaren heen veelvuldig benadrukt in de debatten met en rapportages aan uw Kamer.<text:note text:id="ID-2389-d37e95" text:note-class="footnote"><text:note-citation text:label="3 ">3</text:note-citation><text:note-body><text:p text:style-name="ifm_p_font.normal_size.6.93pt_mt..5mm_indent.-0.1161in_mleft.0.1161in_ifm">Kamerstuk 27 925, nr. 279, nr. 315, nr. 437, nr. 484, 29 521, nr. 254</text:p></text:note-body></text:note></text:p>
      <text:p text:style-name="ifm_p_mt.3.76mm_ifm">Vraag 3, 4</text:p>
      <text:p text:style-name="ifm_p_ifm">Wat is uw reactie op de constatering dat er helemaal geen Taliban was in het gebied waar Nederland actief was, maar dat er juist gevochten werd tegen een onjuist beeld van de militaire geheime dienst die keer op keer stelde dat er een genadeloze vijand was buiten de poort en dat de Nederlandse militairen vooral werden beschoten door wat de auteur «hooligans» noemt?</text:p>
      <text:p text:style-name="ifm_p_ifm">Bent u het met de auteur eens dat er geregeld sprake was van een militaire «overreactie» na een beschieting, waarbij bijzonder veel munitie werd verschoten? Zo nee, waarom niet?</text:p>
      <text:p text:style-name="ifm_p_mt.3.76mm_ifm">Antwoord 3, 4</text:p>
      <text:p text:style-name="ifm_p_ifm">De uitspraken zijn voor rekening van de auteur. Het kabinet herkent zich niet in het geschetste beeld van de Nederlandse missie in Uruzgan. Het kabinet neemt met klem afstand van de suggestie dat Nederlandse militairen op onjuiste gronden excessief geweld zouden hebben gebruikt.</text:p>
      <text:p text:style-name="ifm_p_mt.3.76mm_ifm">Vraag 5</text:p>
      <text:p text:style-name="ifm_p_ifm">Wat vindt u van de constatering van de auteur dat er honderden Afghanen zijn omgekomen die nu nog hadden geleefd als wij daar niet waren geweest?</text:p>
      <text:p text:style-name="ifm_p_mt.3.76mm_ifm">Antwoord 5</text:p>
      <text:p text:style-name="ifm_p_ifm">Nederland heeft zich in Afghanistan onder uiterst moeilijke en gevaarlijke omstandigheden ingezet om de situatie in Afghanistan en Uruzgan in het bijzonder te verbeteren. Daarbij zijn slachtoffers gevallen. Wat er was gebeurd als de internationale gemeenschap geen verantwoordelijkheid had genomen toen de Afghaanse autoriteiten om NAVO-steun vroegen, valt niet te zeggen. Wel is duidelijk dat de internationale inzet er voor heeft gezorgd dat het land stappen kon zetten op het gebied van sociaaleconomische ontwikkeling, onderwijs, vrouwenrechten, goed bestuur en de opbouw van een eigen veiligheidsapparaat. De inspanningen hebben er tevens toe geleid dat Afghanistan geen uitvalsbasis is voor internationaal terrorisme.</text:p>
      <text:p text:style-name="ifm_p_mt.3.76mm_ifm">Vraag 6</text:p>
      <text:p text:style-name="ifm_p_ifm">Kunt u aangeven hoeveel strijders Nederland heeft gedood tijdens de missie in Uruzgan en hoeveel daarvan Talibanleden waren? Zo nee, waarom niet? Waarop baseert u uw antwoord?</text:p>
      <text:p text:style-name="ifm_p_mt.3.76mm_ifm">Antwoord 6</text:p>
      <text:p text:style-name="ifm_p_ifm">Nee. Defensie heeft geen registratie bijgehouden over het aantal gevallen vijandelijke strijders ten gevolge van Nederlands optreden.</text:p>
      <text:p text:style-name="ifm_p_mt.3.76mm_ifm">Vraag 7</text:p>
      <text:p text:style-name="ifm_p_ifm">Kunt u aangeven hoeveel burgers door Nederlands optreden in Uruzgan zijn gedood? Zo nee, waarom niet? Waarop baseert u uw antwoord?</text:p>
      <text:p text:style-name="ifm_p_mt.3.76mm_ifm">Antwoord 7</text:p>
      <text:p text:style-name="ifm_p_ifm">In de periode dat Nederland actief was in Uruzgan (2006–2010) zijn door toedoen van ISAF burgerslachtoffers gevallen. Het kabinet betreurt ten zeerste dat slachtoffers onder de burgerbevolking zijn gevallen. Het is niet mogelijk een volledig en betrouwbaar overzicht op te stellen van het aantal burgerslachtoffers dat in Uruzgan is gevallen door handelingen van de Taliban, Afghaanse veiligheidsorganisaties of de internationale troepenmacht. Zoals ook gemeld in de Eindevaluatie van Nederlandse bijdrage aan ISAF zijn hiervoor meerdere redenen.<text:note text:id="ID-2389-d37e156" text:note-class="footnote"><text:note-citation text:label="4 ">4</text:note-citation><text:note-body><text:p text:style-name="ifm_p_font.normal_size.6.93pt_mt..5mm_indent.-0.1161in_mleft.0.1161in_ifm">Kamerstuk 27 925, nr. 436</text:p></text:note-body></text:note> Meerdere actoren onderzochten de toedracht wanneer burgerslachtoffers gemeld werden. ISAF deed dat zelf, maar ook de VN (UNAMA) en NGO’s verrichtten onderzoek naar burgerslachtoffers in Afghanistan. De getallen van deze instanties waren niet altijd goed met elkaar te vergelijken en waren ook niet altijd gedetailleerd genoeg om slachtoffers toe te kunnen rekenen aan specifieke provincies, eenheden en/of acties. De VN en ISAF-eenheden hadden vaak geen toegang tot de gebieden waar mogelijk burgerslachtoffers zijn gevallen. Het was verder niet altijd duidelijk of de slachtoffers door het optreden van ISAF waren veroorzaakt of door andere oorzaken. Ook waren de meldingen over burgerslachtoffers vanuit de bevolking vaak niet volledig en accuraat. In vrijwel alle gevallen was het moeilijk of zelfs onmogelijk om een <text:span text:style-name="ifm_span_font.italic_ifm">battle damage assessment</text:span> uit te voeren. De veiligheidssituatie liet dat niet altijd toe, doden worden in de moslimgemeenschap binnen 24 uur begraven en de bevolkingsregistratie liet te wensen over.</text:p>
      <text:p text:style-name="ifm_p_ifm">Naar aanleiding van een Wob-verzoek is in 2009 een lijst van incidentmeldingen verstrekt, voor zover deze konden worden vrijgegeven. Dit betrof incidenten waarbij Nederlandse militairen betrokken waren, maar ook incidenten waarbij de veroorzaker onbekend was. De lijst is gebaseerd op de meldingen die dagelijks over de afgelopen 24 uur werden opgemaakt en die deel uitmaakten van het reguliere proces van informatievoorziening binnen het ministerie. De registratie maakt melding van in totaal 70 tot 80 doden en 120 gewonden in de periode van oktober 2006 tot en met 30 september 2009 (de reikwijdte van het Wob-verzoek). Het betreft een weergave van gebeurtenissen op basis van op dat moment beschikbare informatie en is, om redenen die hierboven staan benoemd, inherent onvolledig. Het precieze aantal burgerslachtoffers dat door Nederlands toedoen in deze periode is veroorzaakt valt niet met zekerheid te achterhalen.</text:p>
      <text:p text:style-name="ifm_p_ifm">Op 12 januari 2010 zijn vragen van uw Kamer beantwoord naar aanleiding van berichtgeving over het Wob-besluit in de media.<text:note text:id="ID-2389-d37e171" text:note-class="footnote"><text:note-citation text:label="5 ">5</text:note-citation><text:note-body><text:p text:style-name="ifm_p_font.normal_size.6.93pt_mt..5mm_indent.-0.1161in_mleft.0.1161in_ifm">Aanhangsel Handelingen, vergaderjaar 2009–2010, nr. 1203</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het lid Karabulut over een boek over de missie in Uruzgan, Afghanistan</dc:title>
    <meta:user-defined meta:name="OVERHEIDop.ParlID/DC.identifier">ah-tk-20192020-2389</meta:user-defined>
    <meta:user-defined meta:name="OVERHEIDop.vraagnummer">2020Z05466</meta:user-defined>
    <meta:user-defined meta:name="OVERHEIDop.aanhangselNummer">2389</meta:user-defined>
    <meta:user-defined meta:name="OVERHEIDop.AanhangselTypen/DC.type">Antwoord</meta:user-defined>
    <meta:user-defined meta:name="OVERHEIDop.Parlementair/DC.type">Aanhangsel van de Handelingen</meta:user-defined>
    <meta:user-defined meta:name="OVERHEIDop.indiener">S. Karabulut</meta:user-defined>
    <meta:user-defined meta:name="OVERHEIDop.ontvanger">A.Th.B. Bijleveld-Schouten</meta:user-defined>
    <meta:user-defined meta:name="OVERHEIDop.ontvanger">S.A. Blok</meta:user-defined>
    <meta:user-defined meta:name="OVERHEIDop.vergaderjaar">2019-2020</meta:user-defined>
    <meta:user-defined meta:name="DCTERMS.W3CDTF/OVERHEIDop.datumOntvangst">2020-04-07</meta:user-defined>
    <meta:user-defined meta:name="OVERHEID.StatenGeneraal/DC.creator">Tweede Kamer der Staten-Generaal</meta:user-defined>
    <dc:language>nl</dc:language>
    <meta:user-defined meta:name="DCTERMS.alternative"/>
    <meta:user-defined meta:name="DC.title">Antwoord op vragen het lid Karabulut over een boek over de missie in Uruzgan, Afghanistan</meta:user-defined>
    <meta:user-defined meta:name="DCTERMS.W3CDTF/DCTERMS.available">2020-04-09</meta:user-defined>
    <meta:user-defined meta:name="OVERHEIDop.publicationName">Kamervragen (Aanhangsel)</meta:user-defined>
    <meta:user-defined meta:name="OVERHEID.Organisatietype/OVERHEID.organisationType">staten generaal</meta:user-defined>
    <meta:user-defined meta:name="DCTERMS.W3CDTF/DCTERMS.issued">2020-04-07</meta:user-defined>
    <meta:user-defined meta:name="OVERHEID.Informatietype/DC.type">officiële publicatie</meta:user-defined>
    <meta:user-defined meta:name="OVERHEID.TaxonomieBeleidsagenda/OVERHEID.category">Internationaal | Militaire missies</meta:user-defined>
    <meta:user-defined meta:name="OVERHEIDop.versieInformatie"/>
  </office:meta>
</office:document-meta>
</file>