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het lid <text:span text:style-name="ifm_span_font.bold_ifm">Ploumen</text:span> (PvdA) aan de Minister voor Medische Zorg over <text:span text:style-name="ifm_span_font.italic_ifm">het gereedstellen van het Bronovo ziekenhuis</text:span> (ingezonden 3 april 2020).</text:p>
      <text:p text:style-name="ifm_p_font.roman_mt.3.76mm_ifm">Antwoord van Minister <text:span text:style-name="ifm_span_font.bold_ifm">De Jonge</text:span> (Volksgezondheid, Welzijn en Sport) (ontvangen 7 april 2020).</text:p>
      <text:p text:style-name="ifm_p_mt.3.76mm_ifm">Vraag 1</text:p>
      <text:p text:style-name="ifm_p_ifm">Heeft u kennisgenomen van de oproep van een oud-chirurg om het eerder gesloten Bronovo ziekenhuis gereed te maken voor de opvang van patiënten en mogelijk ook coronapatiënten?<text:note text:id="N1" text:note-class="footnote"><text:note-citation text:label="1 ">1</text:note-citation><text:note-body><text:p text:style-name="ifm_p_font.normal_size.6.93pt_mt..5mm_indent.-0.1161in_mleft.0.1161in_ifm">Telegraaf, 2 april 2020, «Oud-chirurg: tuig Bronovo ziekenhuis weer op voor coronapatienten»,  https://www.telegraaf.nl/nieuws/2051509596/oud-chirurg-tuig-bronovo-ziekenhuis-weer-op-voor-coronapatienten/?utm_source=whatsapp</text:p></text:note-body></text:note></text:p>
      <text:p text:style-name="ifm_p_mt.3.76mm_ifm">Vraag 2</text:p>
      <text:p text:style-name="ifm_p_ifm">Welk type zorg kan naar uw inzicht worden geboden in het Bronovo ziekenhuis? Kan het Bronovo ziekenhuis daarmee deels voorzien in de verhoogde vraag naar zorg die we momenteel ervaren?</text:p>
      <text:p text:style-name="ifm_p_mt.3.76mm_ifm">Vraag 3</text:p>
      <text:p text:style-name="ifm_p_ifm">Bent u van mening dat het Bronovo ziekenhuis met zijn infrastructuur een goede locatie is voor de tijdelijke opvang van extra patiënten, zeker in vergelijking met andere locaties die momenteel benut worden zoals bijvoorbeeld evenementencentrum Ahoy?</text:p>
      <text:p text:style-name="ifm_p_mt.3.76mm_ifm">Vraag 4</text:p>
      <text:p text:style-name="ifm_p_ifm">Bent u bereid gehoor te geven aan deze oproep en het Bronovo ziekenhuis zo snel mogelijk in gereedheid te brengen?</text:p>
      <text:h text:style-name="ifm_p_font.bold_mt.5.08mm_page.keep-with-next_ifm" text:outline-level="2">Nader antwoord</text:h>
      <text:p text:style-name="ifm_p_mt.4.23mm_ifm">De schriftelijke vragen van het lid Ploumen (PvdA) aan de Minister voor Medische Zorg (2020Z06114) zijn beantwoordwoord middels brief «COVID-19 Update stand van zaken» (Kamerstuk 25 295, nr. 2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gereedstellen van het Bronovo ziekenhuis</dc:title>
    <meta:user-defined meta:name="OVERHEIDop.ParlID/DC.identifier">ah-tk-20192020-2382</meta:user-defined>
    <meta:user-defined meta:name="OVERHEIDop.vraagnummer">2020Z06114</meta:user-defined>
    <meta:user-defined meta:name="OVERHEIDop.aanhangselNummer">238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H.M. de Jonge</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Ploumen over het gereedstellen van het Bronovo ziekenhuis</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