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0</text:p>
      <text:p text:style-name="ifm_p_font.roman_mt.3.76mm_ifm">Vragen van het lid <text:span text:style-name="ifm_span_font.bold_ifm">Van der Lee</text:span> (GroenLinks) aan de Ministers van Binnenlandse Zaken en Koninkrijksrelaties en van Economische Zaken en Klimaat over <text:span text:style-name="ifm_span_font.italic_ifm">strengere regulering en betere certificering van zowel installateurs als installatiebedrijven met betrekking tot kleinschalige duurzame energie installaties</text:span> (ingezonden 10 maart 2020).</text:p>
      <text:p text:style-name="ifm_p_font.roman_mt.3.76mm_ifm">Antwoord van Minister <text:span text:style-name="ifm_span_font.bold_ifm">Wiebes</text:span> (Economische Zaken en Klimaat), mede namens de Minister van Binnenlandse Zaken en Koninkrijksrelaties (ontvangen 7 april 2020) Zie ook Aanhangsel Handelingen, vergaderjaar 2019–2020, nr. 2185.</text:p>
      <text:p text:style-name="ifm_p_mt.3.76mm_ifm">Vraag 1</text:p>
      <text:p text:style-name="ifm_p_ifm">Herinnert u zich uw antwoorden op Kamervragen over branden met pelletkachels?<text:note text:id="ID-2020Z04623-d37e52" text:note-class="footnote"><text:note-citation text:label="1 ">1</text:note-citation><text:note-body><text:p text:style-name="ifm_p_font.normal_size.6.93pt_mt..5mm_indent.-0.1161in_mleft.0.1161in_ifm">Aanhangsels van de Handelingen, vergaderjaar 2019–2020, nr. 1845</text:p></text:note-body></text:note></text:p>
      <text:p text:style-name="ifm_p_mt.3.76mm_ifm">Antwoord 1</text:p>
      <text:p text:style-name="ifm_p_ifm">Ja.</text:p>
      <text:p text:style-name="ifm_p_mt.3.76mm_ifm">Vraag 2</text:p>
      <text:p text:style-name="ifm_p_ifm">Kent u de brief die de Stichting Nederlandse Haarden- en Kachelbranche (NHK) naar u heeft gestuurd op dinsdag 25 februari 2020 over deze Kamervragen, waarin zij pleit voor strengere eisen vanuit de overheid aan de installatie van pelletkachels?</text:p>
      <text:p text:style-name="ifm_p_mt.3.76mm_ifm">Antwoord 2</text:p>
      <text:p text:style-name="ifm_p_ifm">Ja.</text:p>
      <text:p text:style-name="ifm_p_mt.3.76mm_ifm">Vraag 3</text:p>
      <text:p text:style-name="ifm_p_ifm">Deelt u de analyse van NHK dat door het op de markt dumpen van goedkope toestellen van slechte kwaliteit en onjuiste installaties er problemen zijn veroorzaakt?</text:p>
      <text:p text:style-name="ifm_p_mt.3.76mm_ifm">Antwoord 3</text:p>
      <text:p text:style-name="ifm_p_ifm">In het antwoord op vraag 4 van de eerdere vragen over branden bij pelletkachels (Aanhangsel Handelingen, vergaderjaar 2019–2020, nr. 1845) heb ik aangegeven dat de oorzaken van de problemen zowel kunnen liggen in het verkeerde gebruik van de pelletkachel als in een onjuiste installatie.</text:p>
      <text:p text:style-name="ifm_p_mt.3.76mm_ifm">Vraag 4</text:p>
      <text:p text:style-name="ifm_p_ifm">Vindt u het ook opvallend dat een branchevereniging zelf genoodzaakt is om te vragen om de subsidies voor pelletkachels te staken gezien de slechte regulering van pelletkachels?</text:p>
      <text:p text:style-name="ifm_p_mt.3.76mm_ifm">Antwoord 4</text:p>
      <text:p text:style-name="ifm_p_ifm">Ik merk allereerst op dat de genoemde oproep in de brief van de NHK voor zover ik heb kunnen nagaan niet afkomstig was van de NHK zelf. Het bij mij bekende verzoek is verwoord in een op 8 maart 2018 aan de Staatssecretaris van Infrastructuur en Waterstaat gerichte brief van het Platform Houtrook en Gezondheid waarin de NHK als deelnemer actief is. In die brief vraagt het Platform aandacht voor het tegenstrijdige signaal dat de overheid af zou geven door enerzijds het luchtbeleid te richten op verbetering van de luchtkwaliteit en anderzijds pelletkachels te subsidiëren die indien zij een aardgasgestookte installatie vervangen bijdragen aan emissies van onder meer fijnstof. Het Platform vroeg in genoemde brief om deze tegenstrijdigheid te beëindigen. Deze oproep, die niets te maken had met de in de eerdere vragen genoemde brandveiligheid, is mede aanleiding geweest om conform de afspraken in het Klimaatakkoord specifiek aandacht te besteden aan de gevolgen voor de luchtkwaliteit van de stimulering van biomassaketels en pelletkachels en het uiteindelijk op basis van deze evaluatie stoppen van de subsidie op deze technieken.</text:p>
      <text:p text:style-name="ifm_p_ifm">Verder teken ik hierbij aan dat de NHK zich niet uitsluitend richt op pelletkachels, maar op alle hout, pellets en gasgestookte haarden en kachels en dat de oproep om te stoppen met subsidie op pelletkachels niet werd gedeeld door andere brancheorganisaties zoals bijvoorbeeld de Nederlandse branchevereniging pelletkachel industrie (Nbpi).</text:p>
      <text:p text:style-name="ifm_p_mt.3.76mm_ifm">Vraag 5</text:p>
      <text:p text:style-name="ifm_p_ifm">Deelt u de mening dat het jammer is dat de overheid heeft verzaakt in regulering en handhaving rondom pelletkachels en dat alle aanbiedingen hieromtrent vanuit de branche zelf, zoals het opleiden van inspecteurs, zijn genegeerd door de overheid?</text:p>
      <text:p text:style-name="ifm_p_mt.3.76mm_ifm">Antwoord 5</text:p>
      <text:p text:style-name="ifm_p_ifm">Nee, die mening deel ik niet. Rondom de vormgeving van de ISDE-regeling waarmee tot en met 2019 de aanschaf en installatie van pelletkachels is gesubsidieerd is gesproken met een aantal stakeholders waaronder de NHK, de Nbpi, branche organisaties inzake andere via de ISDE gestimuleerde technieken en de koepelorganisatie NVDE (Nederlandse Vereniging Duurzame Energie). Marktpartijen zijn door mijn ministerie diverse malen gevraagd om te komen tot een voorstel ten aanzien van de eisen van de installatie en installateur en alhoewel sommige partijen daarbij hun eigen specifieke kwaliteitsborging aandroegen, kwam het niet tot een breed gedragen en geaccepteerd voorstel.</text:p>
      <text:p text:style-name="ifm_p_ifm">Uiteindelijk is toen in de regeling bepaald dat pelletkachels moeten voldoen aan de kwaliteitseisen zoals opgenomen in de norm EN 14785 en bijlage II, onderdeel 2, van Verordening (EU) 2015/1185. Daarnaast is in de regeling bepaald dat de subsidieaanvrager een bewijs moet overleggen dat de installatie voor de productie van duurzame energie is geïnstalleerd door een deskundige installateur. Deze eis geldt dus ook voor de pelletkachel. EZK heeft deze minimumeis opgenomen om de kwaliteit van de installatie en installateur te verbeteren, mede met de verwachting dat dit marktpartijen zou stimuleren om hun eigen certificaten op elkaar aan te laten sluiten. In afwachting daarvan heeft mijn ministerie bij de campagne «energie besparen doe je nu» speciaal aandacht gegeven aan installateurs die voldeden aan verdergaande eisen en deze zo te belonen voor hun inspanningen om kwaliteit te leveren.</text:p>
      <text:p text:style-name="ifm_p_ifm">Voor wat betreft de handhaving, RVO.nl heeft op basis van handhavingsbezoeken en controles verschillende subsidieaanvragen afgewezen of ingetrokken.</text:p>
      <text:p text:style-name="ifm_p_mt.3.76mm_ifm">Vraag 6</text:p>
      <text:p text:style-name="ifm_p_ifm">Deelt u de analyse dat op het gebied van duurzame energie steeds vaker door de sector zelf wordt aangedrongen op meer regulering en certificering vanuit de overheid?</text:p>
      <text:p text:style-name="ifm_p_mt.3.76mm_ifm">Antwoord 6</text:p>
      <text:p text:style-name="ifm_p_ifm">Een aantal brancheorganisaties geeft inderdaad, mede naar aanleiding van de op 19 december 2019 aangenomen motie van het lid van der Lee over betere kwaliteitsborging van installateurs (Kamerstuk 32 813, nr. 438), aan dat zij over dit onderwerp in gesprek willen gaan. Daarbij is het niet zo dat alle brancheorganisaties aandringen op meer regulering en verplichte certificering vanuit de overheid. Overigens heeft mijn ministerie in gesprekken met de branche organisaties over de ISDE steeds aangegeven open te staan voor striktere eisen rondom de kwaliteitsborging, mits het draagvlak daarvoor breed was en zich niet beperkte tot één of enkele brancheorganisatie(s).</text:p>
      <text:p text:style-name="ifm_p_mt.3.76mm_ifm">Vraag 7, 8 en 9</text:p>
      <text:p text:style-name="ifm_p_ifm">Deelt u de analyse dat betere certificering van installateurs en installatiebedrijven een oplossing is voor de brandproblemen met pelletkachels, de problemen rondom warmtepompen die soms slecht worden geïnstalleerd en de hogere verzekeringspremies als gevolg van slecht geïnstalleerde zonnepanelen?</text:p>
      <text:p text:style-name="ifm_p_ifm">Deelt u de mening dat de energietransitie gebaat is bij strengere regulering en betere certificering omdat consumenten dan niet achteraf geconfronteerd worden met problemen?</text:p>
      <text:p text:style-name="ifm_p_ifm">Bent u bereid zich in te spannen voor strengere regulering en betere certificering van zowel installateurs als installatiebedrijven met betrekking tot kleinschalige duurzame energie installaties?</text:p>
      <text:p text:style-name="ifm_p_mt.3.76mm_ifm">Antwoord 7, 8 en 9</text:p>
      <text:p text:style-name="ifm_p_ifm">Een kwalitatief goede installatie kan inderdaad een belangrijke bijdrage leveren aan het voorkomen van de problemen zoals genoemd in vraag 7. Ter uitvoering van de in het antwoord bij vraag 6 genoemde motie en zoals aangekondigd in mijn antwoorden op de eerdere vragen over branden bij pelletkachels (Aanhangsel Handelingen, vergaderjaar 2019–2020, nr. 1845) zal ik daarover in gesprek gaan met de relevante brancheorganisaties. In de gesprekken zal ongetwijfeld ook worden gekeken naar (verplichte) certificering van installateurs en installatiebedrijven en mogelijke scherpere regulering vanuit de overheid. Ik zal de kamer daarover na afronding van die gesprekken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strengere regulering en betere certificering van zowel installateurs als installatiebedrijven met betrekking tot kleinschalige duurzame energie installaties</dc:title>
    <meta:user-defined meta:name="OVERHEIDop.ParlID/DC.identifier">ah-tk-20192020-2380</meta:user-defined>
    <meta:user-defined meta:name="OVERHEIDop.vraagnummer">2020Z04623</meta:user-defined>
    <meta:user-defined meta:name="OVERHEIDop.aanhangselNummer">2380</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het lid Van der Lee over strengere regulering en betere certificering van zowel installateurs als installatiebedrijven met betrekking tot kleinschalige duurzame energie installaties</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