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de leden <text:span text:style-name="ifm_span_font.bold_ifm">Özütok</text:span>, <text:span text:style-name="ifm_span_font.bold_ifm">Kröger</text:span> en <text:span text:style-name="ifm_span_font.bold_ifm">Buitenweg</text:span> (allen GroenLinks) aan de Minister van Justitie en Veiligheid over <text:span text:style-name="ifm_span_font.italic_ifm">geweld en seksuele intimidatie in de trein en op het spoor</text:span> (ingezonden 6 maart 2020).</text:p>
      <text:p text:style-name="ifm_p_font.roman_mt.3.76mm_ifm">Antwoord van Minister <text:span text:style-name="ifm_span_font.bold_ifm">Grapperhaus</text:span> (Justitie en Veiligheid), mede namens de Minister van Infrastructuur en Waterstaat (ontvangen 7 april 2020). Zie ook Aanhangsel Handelingen, vergaderjaar 2019–2020, nr. 2249.</text:p>
      <text:p text:style-name="ifm_p_mt.3.76mm_ifm">Vraag 1</text:p>
      <text:p text:style-name="ifm_p_ifm">Bent u bekend met de berichten «Politie deelt video van man die geslachtsdeel laat zien in trein», «Ruim 200 meldingen seksuele intimidatie in ov» en «Seksuele intimidatie in het OV: de «treinrukker» is overal»?<text:note text:id="ID-2020Z04463-d37e51" text:note-class="footnote"><text:note-citation text:label="1 ">1</text:note-citation><text:note-body><text:p text:style-name="ifm_p_font.normal_size.6.93pt_mt..5mm_indent.-0.1161in_mleft.0.1161in_ifm">https://www.parool.nl/amsterdam/politie-deelt-video-van-man-die-geslachtsdeel-laat-zien-in-trein~b6a2fafd/</text:p><text:p text:style-name="ifm_p_font.normal_size.6.93pt_indent.-0.1161in_mleft.0.1161in_ifm">https://www.rtlnieuws.nl/nieuws/politiek/artikel/4989281/200-incidenten-rond-seksuele-intimidatie-het-ov</text:p><text:p text:style-name="ifm_p_font.normal_size.6.93pt_indent.-0.1161in_mleft.0.1161in_ifm">https://www.volkskrant.nl/mensen/seksuele-intimidatie-in-het-ov-de-treinrukker-is-overal~b41812cb/</text:p></text:note-body></text:note></text:p>
      <text:p text:style-name="ifm_p_mt.3.76mm_ifm">Antwoord 1</text:p>
      <text:p text:style-name="ifm_p_ifm">Ja.</text:p>
      <text:p text:style-name="ifm_p_mt.3.76mm_ifm">Vraag 2</text:p>
      <text:p text:style-name="ifm_p_ifm">Heeft u meer inzicht in het aantal incidenten van seksuele intimidatie in de trein en op het perron?</text:p>
      <text:p text:style-name="ifm_p_mt.3.76mm_ifm">Antwoord 2</text:p>
      <text:p text:style-name="ifm_p_ifm">Zoals ik in antwoord op de Kamervragen van de leden Kuiken en Van den Hul (beiden PvdA)<text:note text:id="ID-2379-d37e99" text:note-class="footnote"><text:note-citation text:label="3 ">3</text:note-citation><text:note-body><text:p text:style-name="ifm_p_font.normal_size.6.93pt_mt..5mm_indent.-0.1161in_mleft.0.1161in_ifm">Aanhangsel Handelingen, vergaderjaar 2019–2020, nr. 1320.</text:p></text:note-body></text:note> heb aangegeven, zijn er door de vervoerders in 2019 circa 200 incidenten geregistreerd met betrekking tot seksuele intimidatie. Het gaat hierbij om seksuele intimidatie in de breedste zin van het woord inclusief verbale intimidatie, schennispleging en aanranding. Wanneer er melding wordt gemaakt van seksuele intimidatie in het vervoer, zal de vervoerder het incident registreren en afhankelijk van de situatie, de politie inschakelen of op een andere manier opvolging geven aan het incident. Omdat incidenten niet altijd gemeld worden, of omdat de reiziger direct aangifte doet bij de politie, is het beeld bij de vervoerders mogelijk niet compleet. De politie heeft op dit moment geen aanvullende cijfers met betrekking tot seksuele intimidatie specifiek in de trein en op het perron.</text:p>
      <text:p text:style-name="ifm_p_mt.3.76mm_ifm">Vraag 3</text:p>
      <text:p text:style-name="ifm_p_ifm">Worden reizigers in de trein en op de stations voorgelicht over wat ze kunnen doen indien zij worden lastiggevallen? Is er advies aan reizigers? Wat zijn de instructies aan medewerkers om hier zo goed mogelijk mee om te gaan? Is er inzicht in welke situaties (avonden of alleen in een coupé) relatief tot de grootste incidenten leiden?</text:p>
      <text:p text:style-name="ifm_p_mt.3.76mm_ifm">Antwoord 3</text:p>
      <text:p text:style-name="ifm_p_ifm">Er is geen specifiek advies op het gebied van seksuele intimidatie. Vervoerders en ProRail zetten zich wel actief in om ongewenst gedrag te voorkomen. Vervoerders werken daarbij nauw samen met de politie. In zijn algemeenheid informeren vervoerders reizigers in situaties die als onveilig worden beleefd. Zo kunnen reizigers die worden lastig gevallen dat melden via de informatie- en alarmzuilen op stations, de conducteurs en 112. NS richt zich daarnaast op verbeteringen</text:p>
      <text:p text:style-name="ifm_p_ifm">voor de reiziger, zoals nieuwe treinen met transparante zichtlijnen en camera’s. Daarnaast heeft NS onlangs een proef gehouden met het kunnen melden van incidenten (niet zijnde 112-meldingen) in de trein via een SMS/Whatsapp alert. Aan medewerkers worden geen specifieke instructies gegeven. Zij worden getraind om naar de situatie te handelen. Bij vervoerders is bekend welke situaties tot de grootste incidenten leiden. Dat wordt ook gedeeld met de politie. NS zet op risicolocaties en op late uren extra veiligheid- en servicemedewerkers in.</text:p>
      <text:p text:style-name="ifm_p_mt.3.76mm_ifm">Vraag 4</text:p>
      <text:p text:style-name="ifm_p_ifm">Is de NS bekend met de aanpak en het beleid van andere buitenlandse en internationale vervoerders met betrekking tot seksuele intimidatie in de trein en op het station, of is er op dit gebied sprake van samenwerking? Zo nee, waarom niet?</text:p>
      <text:p text:style-name="ifm_p_mt.3.76mm_ifm">Antwoord 4</text:p>
      <text:p text:style-name="ifm_p_ifm">De NS werkt, onder andere op het gebied van veiligheid, nauw samen met buitenlandse en internationale vervoerders. Er vindt ook uitwisseling van kennis tussen vervoerders plaats. NS heeft hierin een voortrekkersrol, maar maakt ook gebruik van de «best practices» van andere vervoerders. Daarnaast is NS lid van het verbond van Europese railvervoerders en het samenwerkingsverband tussen railvervoerders en spoorwegpolitie met 32 leden uit 25 landen. In dit verband worden ontwikkelingen met betrekking tot het voorkomen van incidenten en handelingen bij incidenten – waaronder ook seksuele intimidatie – gevolgd, geïmplementeerd en ontwikkeld.</text:p>
      <text:p text:style-name="ifm_p_mt.3.76mm_ifm">Vraag 5</text:p>
      <text:p text:style-name="ifm_p_ifm">Gebruikt de NS de kennis en expertise van het landelijk coördinatie Centrum seksueel geweld om het beleid rondom seksuele intimidatie in de trein en op de stations te verbeteren? Werken zij samen met dit centrum om gedegen beleid rondom seksuele intimidatie op te stellen? Zo nee, waarom niet?</text:p>
      <text:p text:style-name="ifm_p_mt.3.76mm_ifm">Antwoord 5</text:p>
      <text:p text:style-name="ifm_p_ifm">Er is geen specifieke samenwerking tussen NS en het Centrum Seksueel Geweld. Als vervoerder heeft NS een belangrijke taak in het borgen van sociale veiligheid. NS werkt nauw samen met andere specialistische organisaties. De kennis van deze organisaties wordt verwerkt in trainingen van NS personeel (toezichthouders en Boa’s). Per situatie wordt een handelingsperspectief geboden. Het thema seksuele intimidatie komt geregeld aan de orde in deze trainingen. Het kennisniveau van de trainers en het eigen kennisinstituut (NS Leercentrum) is op peil. Daarnaast draag NS er zorg voor dat de laatste inzichten in de handelingsperspectieven voor het personeel verwerkt zijn. Voor de NS is hiermee de kennis voldoende gewaarborgd.</text:p>
      <text:p text:style-name="ifm_p_ifm">Het Centrum Seksueel Geweld biedt laagdrempelig multidisciplinaire hulp aan slachtoffers van seksueel geweld (aanranding en verkrachting. Ook bij de NS is het Centrum Seksueel Geweld goed bekend. Via een landelijk telefoonnummer en de recent gemoderniseerde website is hulp en kennis beschikbaar. Daarnaast is in november 2019 de overheidscampagne watkanmijhelpen.nl gestart die meerjarig aandacht zal vragen voor mensen die kort geleden seksueel geweld hebben meegemaakt. Ook is langs die weg breed bekend gemaakt welke organisaties slachtoffers welke hulp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Kröger en Buitenweg over geweld en seksuele intimidatie in de trein en op het spoor</dc:title>
    <meta:user-defined meta:name="OVERHEIDop.ParlID/DC.identifier">ah-tk-20192020-2379</meta:user-defined>
    <meta:user-defined meta:name="OVERHEIDop.vraagnummer">2020Z04463</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S.C. Kröger</meta:user-defined>
    <meta:user-defined meta:name="OVERHEIDop.indiener">N. Özütok</meta:user-defined>
    <meta:user-defined meta:name="OVERHEIDop.ontvanger">F.B.J. Grapperhaus</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Özütok, Kröger en Buitenweg over geweld en seksuele intimidatie in de trein en op het spoor</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