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37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77</text:p>
      <text:p text:style-name="P2">Vragen van het lid <text:span text:style-name="T1">Jasper van Dijk</text:span> (SP) aan de Staatssecretaris van Justitie en Veiligheid over <text:span text:style-name="T2">het bericht dat de overheid al jaren weet van vermissingen van Vietnamese kinderen</text:span> (ingezonden 11 maart 2020).</text:p>
      <text:p text:style-name="P2">Antwoord van Staatssecretaris <text:span text:style-name="T1">Broekers-Knol</text:span> (Justitie en Veiligheid) (ontvangen 7 april 2020). Zie ook Aanhangsel Handelingen, vergaderjaar 2019–2020, nr. 2311.</text:p>
      <text:p text:style-name="P1">Vraag 1, 7</text:p>
      <text:p text:style-name="Basis">Wat is uw reactie op het bericht «Overheid weet al jaren van vermissingen Vietnamese kinderen»?<text:note text:id="ftn1" text:note-class="footnote"><text:note-citation text:label="1 ">1 </text:note-citation><text:note-body><text:p text:style-name="P3">Argos, 9 maart 2020, «Overheid weet al jaren van vermissingen Vietnamese kinderen», https://www.vpro.nl/argos/lees/nieuws/2020/overheid-weet-al-jaren-van-vermissingen-Vietnamese-kinderen-.html</text:p></text:note-body></text:note></text:p>
      <text:p text:style-name="Basis">Waar blijft het onderzoek naar de verdwijning van Vietnamese kinderen dat afgelopen najaar gereed zou zijn?<text:note text:id="ftn2" text:note-class="footnote"><text:note-citation text:label="2 ">2 </text:note-citation><text:note-body><text:p text:style-name="P3">Kamerstuk 27 062, nr. 108</text:p></text:note-body></text:note></text:p>
      <text:p text:style-name="P1">Antwoord 1, 7</text:p>
      <text:p text:style-name="Basis">Het fenomeen van alleenstaande minderjarige vreemdelingen die met onbekende bestemming vertrekken is al langere tijd bekend binnen de migratieketen. Alleenstaande minderjarige vreemdelingen (amv’s) vormen een kwetsbare groep en het is onwenselijk dat zij met onbekende bestemming vertrekken uit de opvanglocaties. Daarom zijn in het verleden reeds afspraken gemaakt over, bijvoorbeeld, de plaatsing van Vietnamese minderjarigen in de beschermde opvang. Deze afspraken zijn gemaakt om deze minderjarigen te beschermen tegen mensenhandel. Om een beter beeld te krijgen van de problematiek heeft mijn voorganger in april 2019 opdracht gegeven om twee onderzoeken te laten doen naar het vertrek met onbekende bestemming van alleenstaande minderjarige vreemdelingen. Deze onderzoeken zijn afgerond en ik heb uw Kamer per brief d.d. 23 maart jl. geïnformeerd over de resultaten van deze onderzoeken.<text:note text:id="ftn3" text:note-class="footnote"><text:note-citation text:label="3 ">3 </text:note-citation><text:note-body><text:p text:style-name="P3">Kamerstuk 27 062, nr. 110. De betreffende onderzoeken zijn als bijlage toegevoegd aan deze brief.</text:p></text:note-body></text:note></text:p>
      <text:p text:style-name="P1"><text:soft-page-break/>Vraag 2</text:p>
      <text:p text:style-name="Basis">Klopt het dat medewerkers van de beschermde opvanglocaties al in 2015 signalen afgaven die wijzen op kinderhandel en dat de rapportage van de opvang stelt dat er sprake is van een «trend»?</text:p>
      <text:p text:style-name="P1">Antwoord 2</text:p>
      <text:p text:style-name="Basis">In de kwartaalrapportage van de Jade Zorggroep van 2015 is de opvallende instroom van Vietnamese jongens en meisjes benoemd, alsmede dat al deze jongeren met onbekende bestemming zijn vertrokken uit de opvang. Het COA ving deze jongeren op in de beschermde opvang. De beschermde opvang is geen gesloten opvang, waarmee de kans blijft bestaan dat jongeren uit deze opvang vertrekken. In de kwartaalrapportage van Jade is aangegeven dat de groep van Vietnamese kinderen zeer moeilijk te «deprogrammeren» viel in een korte tijd in de beschermde opvang. Vanzelfsprekend heeft de beschermde opvang geprobeerd, binnen de mogelijkheden die er zijn, de jongeren zo lang als mogelijk in de opvang te houden. Hierover is uw Kamer ook geïnformeerd in mijn brief d.d. 23 maart jl. <text:note text:id="ftn4" text:note-class="footnote"><text:note-citation text:label="4 ">4 </text:note-citation><text:note-body><text:p text:style-name="P3">Kamerstuk 27 062, nr. 110</text:p></text:note-body></text:note> Daarnaast rapporteert het COA deze signalen aan het Expertisecentrum Mensenhandel en Mensensmokkel (EMM).</text:p>
      <text:p text:style-name="P1">Vraag 3, 4</text:p>
      <text:p text:style-name="Basis">Waarom is de Kamer daar niet onmiddellijk over geïnformeerd?</text:p>
      <text:p text:style-name="Basis">Waarom is dit evenmin gebeurd in antwoord op de verschillende vragen die de afgelopen jaren vanuit de Kamer zijn gesteld?</text:p>
      <text:p text:style-name="P1">Antwoord 3, 4</text:p>
      <text:p text:style-name="Basis">In 2015 heeft de Inspectie Jeugdzorg in samenwerking met de Inspectie Justitie en Veiligheid onderzoek gedaan naar de kwaliteit van de beschermde opvang. Over dit onderzoek is uw Kamer per brief van 7 maart 2016 geïnformeerd.<text:note text:id="ftn5" text:note-class="footnote"><text:note-citation text:label="5 ">5 </text:note-citation><text:note-body><text:p text:style-name="P3">Kamerstuk 27 062, nr. 99</text:p></text:note-body></text:note> In deze brief is expliciet genoemd hoeveel Vietnamese amv’s er met onbekende bestemming uit de beschermde opvang zijn vertrokken in 2015. Ook staat in de brief dat de Vietnamese amv’s in vier groepen uit de beschermde opvang zijn vertrokken en welke maatregelen medewerkers treffen om het vertrek van amv’s tegen te gaan. In de Kamerbrief over de hertoets van de kwaliteit van de beschermde opvang d.d. 6 september 2017 is uw Kamer wederom geïnformeerd over de hoeveelheid Vietnamese amv’s die met onbekende bestemming zijn vertrokken in 2016 en de eerste maanden van 2017.<text:note text:id="ftn6" text:note-class="footnote"><text:note-citation text:label="6 ">6 </text:note-citation><text:note-body><text:p text:style-name="P3">Kamerstuk 27 062, nr. 106</text:p></text:note-body></text:note> In de beantwoording op verschillende Kamervragen is uw Kamer hier de afgelopen jaren ook over geïnformeerd.<text:note text:id="ftn7" text:note-class="footnote"><text:note-citation text:label="7 ">7 </text:note-citation><text:note-body><text:p text:style-name="P3">Aanhangsel Handelingen, vergaderjaar 2015–2016, nr. 1906; Aanhangsel Handelingen, vergaderjaar 2018–2019, nr. 611; Aanhangsel Handelingen, vergaderjaar 2018–2019, nr. 3325; Aanhangsel Handelingen, vergaderjaar 2019–2020, nr. 1730.</text:p></text:note-body></text:note></text:p>
      <text:p text:style-name="P1">Vraag 5</text:p>
      <text:p text:style-name="Basis">Waarom verklaarde toenmalig Staatssecretaris Harbers in antwoord op Kamervragen geen informatie te hebben «dat een smokkelnetwerk betrokken is bij de verdwijning van minderjarige Aziatische migranten»?<text:note text:id="ftn8" text:note-class="footnote"><text:note-citation text:label="8 ">8 </text:note-citation><text:note-body><text:p text:style-name="P3">Aanhangsel Handelingen, vergaderjaar 2018–2019, nr. 966</text:p></text:note-body></text:note></text:p>
      <text:p text:style-name="P1">Antwoord 5</text:p>
      <text:p text:style-name="Basis">Mijn voorganger heeft verklaard dat er bij de uitvoeringsorganisaties geen informatie bekend is dat een smokkelnetwerk betrokken zou zijn bij de vermissing van minderjarige Vietnamese migranten. Dit was toentertijd ook het geval.</text:p>
      <text:p text:style-name="Basis"><text:soft-page-break/>Wel zijn er altijd sterke vermoedens geweest van mensensmokkel. Om deze reden zijn er afspraken gemaakt om Vietnamese amv’s standaard in de beschermde opvang te plaatsen.</text:p>
      <text:p text:style-name="Basis">De indicaties van mensensmokkel die worden genoemd in de artikelen van nos.nl en Argos, die waren reeds bekend bij de uitvoeringsorganisaties, onder andere bij het COA. Op grond hiervan is in het verleden meermaals strafrechtelijk onderzoek gedaan naar zowel mensenhandel als mensensmokkel. Echter op grond van enkel deze indicaties kon nog niet gesteld worden dat er sprake is van een concreet mensensmokkelnetwerk. Wel hebben inmiddels een aantal onderzoeken geleid tot losstaande veroordelingen op grond van mensensmokkel. Voor meer informatie hierover verwijs ik u naar het EMM-onderzoek over Vietnamese amv’s en mijn brief aan uw Kamer, d.d. 23 maart jl., over dit onderzoek.</text:p>
      <text:p text:style-name="P1">Vraag 6</text:p>
      <text:p text:style-name="Basis">Erkent u dat de Kamer niet of tenminste onvolledig is geïnformeerd?</text:p>
      <text:p text:style-name="P1">Antwoord 6</text:p>
      <text:p text:style-name="Basis">De verklaring van mijn voorganger dat er geen indicaties waren van een mensensmokkelnetwerk was correct. Tot op heden is er geen bewijs dat er sprake is van een georganiseerd mensensmokkelnetwerk. De vermoedens en signalen van mensensmokkel zijn er echter al langere tijd. De opmerkingen in de kwartaalrapportages van Jade en Xonar zijn op zichzelf echter niet voldoende om te spreken van een strafbaar feit. Daar is eerst een strafrechtelijk onderzoek voor vereist en het is uiteindelijk aan de rechter om te beslissen of er sprake is geweest van een strafbaar feit. Inmiddels zijn er een aantal losstaande veroordelingen geweest op grond van mensensmokkel.</text:p>
      <text:p text:style-name="P1">Vraag 8</text:p>
      <text:p text:style-name="Basis">Bent u het met de Nationaal Rapporteur Mensenhandel eens dat het belangrijk is dat de bestaande signalen van georganiseerde mensenhandel bij vermiste Vietnamese kinderen serieus genomen moeten worden omdat deze kinderen moeten kunnen rekenen op actieve bescherming door de overheid en dat de daders moeten worden gestopt? Zo ja, welk gevolg gaat u daaraan geven?<text:note text:id="ftn9" text:note-class="footnote"><text:note-citation text:label="9 ">9 </text:note-citation><text:note-body><text:p text:style-name="P3">http://twitter.com/NLrapporteur, tweet van 9 maart 2020, 10:56 uur</text:p></text:note-body></text:note></text:p>
      <text:p text:style-name="P1">Antwoord 8</text:p>
      <text:p text:style-name="Basis">Ik ben het eens met de Nationaal Rapporteur Mensenhandel dat wanneer zich signalen van georganiseerde mensenhandel voordoen, deze zeer serieus genomen moeten worden. Dit geldt des te meer voor signalen die betrekking hebben op kwetsbare groepen, zoals bijvoorbeeld gestelde alleenstaande minderjarige vreemdelingen. In mijn brief aan uw Kamer omtrent de twee onderzoeken naar vertrek met onbekende bestemming van amv’s d.d. 23 maart jl. heb ik uiteengezet welke maatregelen ik in dit kader tref. In deze brief ga ik ook specifiek in op Vietnamese amv’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dat de overheid al jaren weet van vermissingen van Vietnamese kinderen</dc:title>
    <dc:language>nl</dc:language>
    <meta:document-statistic meta:table-count="1" meta:image-count="0" meta:object-count="0" meta:page-count="3" meta:paragraph-count="49" meta:word-count="1152" meta:character-count="7710"/>
    <dc:date>2020-04-10T10:35:07.11</dc:date>
    <dc:creator>Herman Firing</dc:creator>
    <meta:editing-duration>PT11S</meta:editing-duration>
    <meta:editing-cycles>1</meta:editing-cycles>
    <meta:user-defined meta:name="DC.title">Antwoord op vragen van het lid Jasper van Dijk over het bericht dat de overheid al jaren weet van vermissingen van Vietnamese kinderen</meta:user-defined>
    <meta:user-defined meta:name="DCTERMS.W3CDTF/DCTERMS.available">2020-04-09</meta:user-defined>
    <meta:user-defined meta:name="DCTERMS.W3CDTF/DCTERMS.issued">2020-04-07</meta:user-defined>
    <meta:user-defined meta:name="DCTERMS.W3CDTF/OVERHEIDop.datumOntvangst">2020-04-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92020-2377</meta:user-defined>
    <meta:user-defined meta:name="OVERHEIDop.Parlementair/DC.type" meta:value-type="string">Aanhangsel van de Handelingen</meta:user-defined>
    <meta:user-defined meta:name="OVERHEIDop.aanhangselNummer" meta:value-type="string">2377</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820</meta:user-defined>
  </office:meta>
</office:document-meta>
</file>