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6</text:p>
      <text:p text:style-name="ifm_p_font.roman_mt.3.76mm_ifm">Vragen van de leden <text:span text:style-name="ifm_span_font.bold_ifm">Kuiken</text:span> en <text:span text:style-name="ifm_span_font.bold_ifm">Asscher</text:span> (beiden PvdA) aan de Staatssecretaris van Justitie en Veiligheid en de Minister van Buitenlandse Zaken over <text:span text:style-name="ifm_span_font.italic_ifm">het bericht «Turkije zet grenzen open: Syriërs naar Europa»</text:span> (ingezonden 4 maart 2020).</text:p>
      <text:p text:style-name="ifm_p_font.roman_mt.3.76mm_ifm">Antwoord van Staatssecretaris <text:span text:style-name="ifm_span_font.bold_ifm">Broekers-Knol</text:span> (Justitie en Veiligheid), mede namens de Minister van Buitenlandse Zaken (ontvangen 7 april 2020) Zie ook Aanhangsel Handelingen, vergaderjaar 2019–2020, nr. 2216.</text:p>
      <text:p text:style-name="ifm_p_mt.3.76mm_ifm">Vraag 1</text:p>
      <text:p text:style-name="ifm_p_ifm">Kent u het bericht «Turkije zet grenzen open: Syriërs naar Europa»?<text:note text:id="ID-2020Z04215-d37e52" text:note-class="footnote"><text:note-citation text:label="1 ">1</text:note-citation><text:note-body><text:p text:style-name="ifm_p_font.normal_size.6.93pt_mt..5mm_indent.-0.1161in_mleft.0.1161in_ifm">Telegraaf: 28 februari 2020 https://www.telegraaf.nl/nieuws/768110643/turkije-zet-grenzen-open-syriers-naar-europa</text:p></text:note-body></text:note></text:p>
      <text:p text:style-name="ifm_p_mt.3.76mm_ifm">Antwoord 1</text:p>
      <text:p text:style-name="ifm_p_ifm">Ja.</text:p>
      <text:p text:style-name="ifm_p_mt.3.76mm_ifm">Vraag 2</text:p>
      <text:p text:style-name="ifm_p_ifm">Wat is uw mening over het feit dat Turkije zegt de grenzen voor Syriërs naar Europa open te zetten?</text:p>
      <text:p text:style-name="ifm_p_mt.3.76mm_ifm">Antwoord 2</text:p>
      <text:p text:style-name="ifm_p_ifm">Het is zeer onwenselijk dat mensen op deze manier worden ingezet voor politieke doeleinden. Tegelijkertijd constateert het kabinet dat er op dit moment geen signalen zijn dat er grootschalige grensoverschrijdingen van Turkije richting de EU plaatshebben. De Nederlandse inzet is er de komende tijd op gericht om te zorgen voor handhaving van de EU-Turkije Verklaring. Uitgangspunt daarbij is steun voor Griekenland om de situatie het hoofd te bieden en nadruk op de gezamenlijke verantwoordelijkheid van Turkije, Griekenland en de EU ten aanzien van de EU-Turkije Verklaring.</text:p>
      <text:p text:style-name="ifm_p_mt.3.76mm_ifm">Vraag 3</text:p>
      <text:p text:style-name="ifm_p_ifm">Heeft u reeds contact gehad met uw Turkse ambtsgenoten over dit bericht en wat was de uitkomst van dat overleg?</text:p>
      <text:p text:style-name="ifm_p_mt.3.76mm_ifm">Antwoord 3</text:p>
      <text:p text:style-name="ifm_p_ifm">De Voorzitter van de Europese Raad en de EU Hoge Vertegenwoordiger hebben contact gehad met de Turkse regering en zijn ook naar Turkije gereisd. De situatie in Idlib is op 9 maart jl. in Brussel besproken tussen President Erdogan en de voorzitters van de Europese Raad en Europese Commissie. Nederland steunt de inspanningen van de EU om met Turkije te spreken over de-escalatie in Syrië en een oplossing voor de situatie rond de EU-grens.</text:p>
      <text:p text:style-name="ifm_p_ifm">Tijdens eerdere gesprekken van de voorzitter van de Europese Raad en de voorzitter van de Europese Commissie met president Erdogan is afgesproken dat de Turkse Minister van Buitenlandse Zaken Çavuşoğlu en de Hoge Vertegenwoordiger van de Europese Unie Borrell de komende periode de implementatie van de EU-Turkije Verklaring nader in kaart brengen om verschillen van inzicht aan het licht te brengen voor de Europese Raad van 26 en 27 maart. In het licht van de Coronacrisis kondigde de voorzitter van de Europese Raad Michel op 17 maart jongstleden aan dat de Europese Raad zal worden uitgesteld en er in plaats daarvan een videoconferentie zal worden ingelast over COVID-19. Op dit moment heeft de Europese Commissie nog geen uitkomsten van de besprekingen tussen de Turkse Minister van Buitenlandse Zaken Çavuşoğlu en Hoge Vertegenwoordiger Borrell gedeeld. Het kabinet wacht de uitkomst van deze gesprekken tussen Turkije en de EU af.</text:p>
      <text:p text:style-name="ifm_p_mt.3.76mm_ifm">Vraag 4</text:p>
      <text:p text:style-name="ifm_p_ifm">Welke mogelijkheden ziet u om, al dan niet in Europees verband, diplomatiek bij te dragen aan een «staakt-het-vuren» in Idlib om een nieuwe humanitaire ramp voor honderdduizenden vluchtelingen te voorkomen?</text:p>
      <text:p text:style-name="ifm_p_mt.3.76mm_ifm">Antwoord 4</text:p>
      <text:p text:style-name="ifm_p_ifm">De Turkse president Erdogan en de Russische president Poetin deelden op 5 maart jl. een verklaring waarin zij stelden een beperkt staakt het vuren voor het front rond Idlib overeen te zijn gekomen. Daarnaast sprak de verklaring het voornemen uit om een veiligheidscorridor rond de M4-snelweg ten zuiden van Idlib-stad te creëren en gezamenlijke patrouilles uit te voeren. Het is onzeker of deze afspraken tot een duurzame afname van geweld zullen leiden en tot ongehinderde humanitaire toegang.</text:p>
      <text:p text:style-name="ifm_p_ifm">Tijdens de Raad Buitenlandse Zaken op 6 maart heeft Nederland gezegd dat naar manieren moet worden gezocht om de bombardementen op Idlib te beëindigen om het humanitaire leed te stoppen. Ook heeft Nederland opgebracht dat de verantwoordelijken voor het humanitaire leed ter verantwoording moeten worden geroepen. In die context heeft Nederland gesuggereerd dat een no-fly zone voor Assad’s luchtmacht een effectief instrument zou kunnen zijn, bij voorkeur via een VN Veiligheidsraadsmandaat. In de conclusie is daarom opgenomen een expliciete oproep aan alle partijen om de bescherming te garanderen voor de burgerbevolking tegen aanvallen vanuit de lucht.</text:p>
      <text:p text:style-name="ifm_p_mt.3.76mm_ifm">Vraag 5</text:p>
      <text:p text:style-name="ifm_p_ifm">Deelt u de mening dat gezien de naderende afloop van de Europese hulp voor Syrische vluchtelingen in Turkije er nieuwe afspraken moeten komen? Zo ja, aan welke voorwaarden moeten volgens u dergelijke afspraken voldoen? Zo nee, waarom niet?</text:p>
      <text:p text:style-name="ifm_p_mt.3.76mm_ifm">Antwoord 5</text:p>
      <text:p text:style-name="ifm_p_ifm">De EU-Turkije Verklaring is een effectief middel in het tegengaan van irreguliere migratie. Zowel de EU als Turkije heeft baat bij een effectieve uitvoering van deze afspraken en de partijen hebben een gemeenschappelijke verantwoordelijkheid hiertoe. Turkije levert met opvang van bijna vier miljoen vluchtelingen een grote inspanning, en wordt hier terecht in ondersteund. Op dit moment staat de uitvoering onder druk. De EU is in gesprek met de Turkse overheid, waarbij zorgpunten van beide kanten worden besproken om uiteindelijk tot een oplossing te komen. De-escalatie aan de Grieks-Turkse grens is daarvoor cruciaal.</text:p>
      <text:p text:style-name="ifm_p_ifm">Ook Nederland staat, indien Turkije de EU-Turkije Verklaring naleeft, open voor een gesprek over de toekomstige steun die Turkije nodig heeft om op een waardige manier opvang te kunnen blijven bieden aan vluchtelingen. Een eventueel voorstel hiertoe zal Nederland beoordelen op de mate waarin het in verhouding staat tot de specifieke behoeftes van de vluchtelingengemeenschap die in Turkije wordt opgevangen.</text:p>
      <text:p text:style-name="ifm_p_ifm">Voor wat betreft eventuele aanvullende financiële steun is de Nederlandse inzet dat dit soort uitgaven uit de EU-begroting moeten worden gefinancierd, waarbij overbruggingsfinanciering uit de huidige EU-begroting kan komen en verdere steun uit het volgende MFK, passend bij de Nederlandse inzet daarvoor.</text:p>
      <text:p text:style-name="ifm_p_mt.3.76mm_ifm">Vraag 6</text:p>
      <text:p text:style-name="ifm_p_ifm">Bent u gezien de toenemende druk op de overvolle opvangkampen op de Griekse eilanden van plan om in Europees verband te zoeken naar een oplossing? Zo ja, wat gaat u doen om de mensonterende omstandigheden te verbeteren? Zo nee, waarom niet?</text:p>
      <text:p text:style-name="ifm_p_mt.3.76mm_ifm">Antwoord 6</text:p>
      <text:p text:style-name="ifm_p_ifm">De situatie op de Griekse eilanden is en blijft zorgelijk. Volgens de Europese Commissie verblijven circa 41.500 vluchtelingen en migranten op de Griekse eilanden, terwijl de officiële opvangcapaciteit slechts 6.000 is. Dit leidt tot schrijnende situaties. In EU-verband zijn de mogelijkheden voor aanvullende steun aan Griekenland door de Staatssecretaris voor Justitie en Veiligheid met haar Europese collega’s besproken tijdens de extra JBZ-raad van 4 maart en de JBZ-raad van 13 maart jl.<text:note text:id="ID-2376-d37e149" text:note-class="footnote"><text:note-citation text:label="2 ">2</text:note-citation><text:note-body><text:p text:style-name="ifm_p_font.normal_size.6.93pt_mt..5mm_indent.-0.1161in_mleft.0.1161in_ifm">Zie Kamerbrief Situatie aan de Turks-Griekse grens (BZDOC-619936749–57); Kamerstuk 32 317, nr. 610, bijlage bij de brief van 30 maart 2020 (Verslag van de JBZ-raad van 13 maart 2020).</text:p></text:note-body></text:note>  De Nederlandse inzet is de komende tijd gericht op handhaving van de EU-Turkije Verklaring. Uitgangspunt daarbij is steun voor Griekenland om de situatie het hoofd te bieden en nadruk op de gezamenlijke verantwoordelijkheid van Turkije, Griekenland en de EU voor de uitvoering van de EU-Turkije Verklaring.</text:p>
      <text:p text:style-name="ifm_p_ifm">Nederland blijft er bilateraal en in EU-verband bij Griekenland op aandringen om structurele verbeteringen door te voeren, waaronder snellere en effectievere asielprocedures, meer terugkeer en het verbeteren van de opvangomstandigheden. Nederland biedt hierbij doorlopend steun aan Griekenland door het leveren van expertise, hulpmiddelen en financiering.</text:p>
      <text:p text:style-name="ifm_p_ifm">Nederland verwelkomt het actieplan van de Commissie van 4 maart jongstleden. Dit actieplan bestaat uit een door Frontex gecoördineerd terugkeerprogramma, twee ondersteunende grensbewakingsoperaties aan de zee- en landgrens en additionele financiële steun van EUR 700 miljoen. De eerste EUR 350 miljoen heeft de Commissie direct beschikbaar gesteld om grens- en migratiemanagement aan te pakken. Provisioneel wordt voor de direct beschikbare EUR 350 miljoen gekeken naar het vergroten van opvangcapaciteit, vrijwillige terugkeer en de infrastructuur die nodig is voor «screening procedures» voor gezondheid en veiligheid. Daarnaast zal het bedrag worden aangewend om het Europees Ondersteuningsbureau voor Asielzaken (EASO) en Frontex te ondersteunen, om (vrijwillige) terugkeer te bevorderen en lopende activiteiten te continueren. De Commissie heeft op 27 maart een voorstel gedaan voor de additionele EUR 350 miljoen.<text:note text:id="ID-2376-d37e163" text:note-class="footnote"><text:note-citation text:label="3 ">3</text:note-citation><text:note-body><text:p text:style-name="ifm_p_font.normal_size.6.93pt_mt..5mm_indent.-0.1161in_mleft.0.1161in_ifm">https://ec.europa.eu/info/publications/draft-amending-budget-no-1–2020_en</text:p></text:note-body></text:note> Hier wordt uw Kamer separaat nader over geïnformeerd Het kabinet acht het van belang dat hierbij voldoende financiële absorptiecapaciteit van Griekenland en een effectieve en efficiënte besteding van de middelen wordt gewaarborgd. Nederland draagt tevens bij aan de steunvraag van Griekenland aan Frontex, de zgn. Rapid Border Intervention voor de landgrens.</text:p>
      <text:p text:style-name="ifm_p_ifm">Verder heeft Nederland, net als diverse andere EU-lidstaten, besloten om in te gaan op het recente hulpverzoek van Griekenland via het <text:span text:style-name="ifm_span_font.italic_ifm">EU Civil Protection Mechanism</text:span>(UCPM). Via het UCPM kunnen landen verzoeken om acute <text:span text:style-name="ifm_span_font.italic_ifm">in-kind</text:span> assistentie bij calamiteiten. In deze gecoördineerde actie heeft Nederland op maandag 9 maart jl. 71 generatoren, 4.300 kussens, 6 tenten en 1.900 nooddekens naar Griekenland gestuurd.</text:p>
      <text:p text:style-name="ifm_p_ifm">Daarnaast helpt Nederland om de meest acute humanitaire noden te verlichten, bijvoorbeeld door humanitaire organisaties in staat te stellen snel en flexibel te reageren in noodsituaties. Nederland verleent ongeoormerkte steun aan diverse organisaties – zoals UNHCR – die een belangrijke rol spelen in de huidige humanitaire respons in Griekenland.</text:p>
      <text:p text:style-name="ifm_p_ifm">Ook stelt de Minister voor Buitenlandse Handel en Ontwikkelingssamenwerking via het Nederlandse Rode Kruis (NRK) EUR 500.000 beschikbaar om het regionale appeal van de Internationale Federatie van Rode Kruis en Rode Halve Maan-bewegingen (IFRC) te ondersteunen. Een deel van dit IFRC-plan betreft humanitaire activiteiten in Griekenland, waaronder in en rondom de opvangfaciliteiten op de eilanden. Dit zal onder meer ingezet worden om de acute noden op het gebied van water- en sanitaire voorzieningen, gezondheidszorg en bescherming te lenigen.</text:p>
      <text:p text:style-name="ifm_p_ifm">Zoals toegezegd tijdens de begrotingsbehandeling van de BHOS-begroting 2020, zal er vanuit het BHOS-budget ook een beperkte bijdrage uit de non-ODA middelen beschikbaar worden gesteld voor de Griekse eilanden. In 2020 start een project in het kader van geestelijke gezondheidszorg en psychosociale steun (MHPSS) voor vluchtelingen en asielzoekers die gestrand zijn op de Griekse eilanden. Dit project zal in totaal EUR 200.000 kosten.</text:p>
      <text:p text:style-name="ifm_p_mt.3.76mm_ifm">Vraag 7</text:p>
      <text:p text:style-name="ifm_p_ifm">In hoeverre is Europa en Nederland in het bijzonder voorbereid op de komst van grote groepen Syrische vluchtelingen?</text:p>
      <text:p text:style-name="ifm_p_mt.3.76mm_ifm">Antwoord 7</text:p>
      <text:p text:style-name="ifm_p_ifm">Nederland zet zich doorlopend in nationaal, Europees en internationaal verband in om grip te hebben op migratie en trekt daarbij lessen uit de verhoogde asielinstroom in 2015/2016. Dit betekent concreet het beheersbaar maken van migratiestromen, voorbereidingen treffen voor fluctuerende migratiestromen en voorkomen van illegale migratie, conform de integrale migratieagenda.<text:note text:id="ID-2376-d37e204" text:note-class="footnote"><text:note-citation text:label="4 ">4</text:note-citation><text:note-body><text:p text:style-name="ifm_p_font.normal_size.6.93pt_mt..5mm_indent.-0.1161in_mleft.0.1161in_ifm">Kamerstuk 19 637, nr. 2375.</text:p></text:note-body></text:note> Over de voortgang van de integrale migratie-agenda is uw Kamer recentelijk geïnformeerd.<text:note text:id="ID-2376-d37e212" text:note-class="footnote"><text:note-citation text:label="5 ">5</text:note-citation><text:note-body><text:p text:style-name="ifm_p_font.normal_size.6.93pt_mt..5mm_indent.-0.1161in_mleft.0.1161in_ifm">Zie Kamerbrief over de voortgang integrale migratie-agenda https://www.rijksoverheid.nl/documenten/kamerstukken/2019/10/14/tk-voortgang-integrale-migratieagenda</text:p><text:p text:style-name="ifm_p_font.normal_size.6.93pt_indent.-0.1161in_mleft.0.1161in_ifm">(Kamerstuk 19 637, nr. 2535)</text:p></text:note-body></text:note></text:p>
      <text:p text:style-name="ifm_p_ifm">In EU-verband wacht Nederland momenteel op het voorstel van de Europese Commissie voor een «<text:span text:style-name="ifm_span_font.italic_ifm">New Pact on Migration</text:span>» over het toekomstig Europees asiel- en migratiebeleid. De voorzitter van de Europese Commissie heeft aangegeven dat deze voorstellen na Pasen zullen worden gepubliceerd. De Nederlandse prioriteiten voor het toekomstig Europees asiel- en migratiebeleid voor de periode van 2019–2024 zijn terug te vinden het paper «<text:span text:style-name="ifm_span_font.italic_ifm">A renewed European agenda on migration</text:span>».<text:note text:id="ID-2376-d37e233" text:note-class="footnote"><text:note-citation text:label="6 ">6</text:note-citation><text:note-body><text:p text:style-name="ifm_p_font.normal_size.6.93pt_mt..5mm_indent.-0.1161in_mleft.0.1161in_ifm">https://www.rijksoverheid.nl/documenten/beleidsnota-s/2019/03/31/a-renewed-european-agenda-on-migration</text:p></text:note-body></text:note></text:p>
      <text:p text:style-name="ifm_p_ifm">Zoals reeds aangegeven, constateert het kabinet dat er op dit moment geen signalen zijn dat er grootschalige grensoverschrijdingen van Syrische vluchtelingen van Turkije richting de EU plaats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Asscher over het bericht 'Turkije zet grenzen open: Syriërs naar Europa'</dc:title>
    <meta:user-defined meta:name="OVERHEIDop.ParlID/DC.identifier">ah-tk-20192020-2376</meta:user-defined>
    <meta:user-defined meta:name="OVERHEIDop.vraagnummer">2020Z04215</meta:user-defined>
    <meta:user-defined meta:name="OVERHEIDop.aanhangselNummer">2376</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de leden Kuiken en Asscher over het bericht 'Turkije zet grenzen open: Syriërs naar Europa'</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