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5</text:p>
      <text:p text:style-name="ifm_p_font.roman_mt.3.76mm_ifm">Vragen van de leden <text:span text:style-name="ifm_span_font.bold_ifm">Kuiken</text:span> en <text:span text:style-name="ifm_span_font.bold_ifm">Van den Hul</text:span> (beiden PvdA) aan de Staatssecretaris van Justitie en Veiligheid over <text:span text:style-name="ifm_span_font.italic_ifm">corona en de vele andere levensbedreigende risico’s in vluchtelingenkampen op Griekse eilanden</text:span> (ingezonden 17 maart 2020).</text:p>
      <text:p text:style-name="ifm_p_font.roman_mt.3.76mm_ifm">Antwoord van Staatssecretaris <text:span text:style-name="ifm_span_font.bold_ifm">Broekers-Knol</text:span> (Justitie en Veiligheid), mede namens Minister van Buitenlandse Zaken (ontvangen 7 april 2020).</text:p>
      <text:p text:style-name="ifm_p_mt.3.76mm_ifm">Vraag 1</text:p>
      <text:p text:style-name="ifm_p_ifm">Kent u de berichten «Kind komt om bij brand in vluchtelingenkamp op Griekse eiland Lesbos»<text:note text:id="n1" text:note-class="footnote"><text:note-citation text:label="1 ">1</text:note-citation><text:note-body><text:p text:style-name="ifm_p_font.normal_size.6.93pt_mt..5mm_indent.-0.1161in_mleft.0.1161in_ifm">Nu.nl: 16 maart 2020; https://www.nu.nl/buitenland/6037926/kind-komt-om-bij-brand-in-vluchtelingenkamp-op-griekse-eiland-lesbos.html</text:p></text:note-body></text:note> en «Stampvol vluchtelingenkamp Lesbos kansloos bij besmetting coronavirus»?<text:note text:id="n2" text:note-class="footnote"><text:note-citation text:label="2 ">2</text:note-citation><text:note-body><text:p text:style-name="ifm_p_font.normal_size.6.93pt_mt..5mm_indent.-0.1161in_mleft.0.1161in_ifm">AD.nl: 14 maart 2020; https://www.ad.nl/buitenland/stampvol-vluchtelingenkamp-lesbos-kansloos-bij-besmetting-coronavirus~a0b128d8/?referrer=https://www.google.com/</text:p></text:note-body></text:note></text:p>
      <text:p text:style-name="ifm_p_mt.3.76mm_ifm">Antwoord 1</text:p>
      <text:p text:style-name="ifm_p_ifm">Ja.</text:p>
      <text:p text:style-name="ifm_p_mt.3.76mm_ifm">Vraag 2, 3</text:p>
      <text:p text:style-name="ifm_p_ifm">Deelt u de mening van de in het tweede artikel genoemde tropenarts dat «als wij die mensen niet snel fatsoenlijke leef- en woonomstandigheden bieden, het mis [gaat]» omdat anders corona en andere virussen in de omstandigheden waarin mensen zich bevinden, zich snel verspreiden? Zo ja, welke conclusies verbindt u hieraan? Zo nee, waarom niet?</text:p>
      <text:p text:style-name="ifm_p_ifm">Deelt u de mening dat de situatie in het genoemde vluchtelingenkamp, voor zover dat al niet sowieso het geval was, nu helemaal totaal onhoudbaar is geworden? Zo nee, waarom niet?</text:p>
      <text:p text:style-name="ifm_p_mt.3.76mm_ifm">Antwoord 2, 3</text:p>
      <text:p text:style-name="ifm_p_ifm">Het kabinet deelt de zorgen over de mogelijke gevolgen van de verspreiding van het coronavirus in de opvangkampen op de Griekse eilanden. Griekenland is, net als andere Europese lidstaten, bezig om passende maatregelen te treffen in de strijd tegen het coronavirus. Hierbij zijn de opvangfaciliteiten op de Griekse eilanden een aandachtspunt. De Griekse autoriteiten hebben specifieke maatregelen getroffen om een uitbraak daar te voorkomen. Zo worden nieuwe aankomsten niet toegelaten tot de hotspots; zijn asielprocedures, registratie en beroep tijdelijk opgeschort; is er actieve bewustwording en informatievoorziening aan migranten en vluchtelingen; zijn gezamenlijke ruimtes gesloten en worden activiteiten tijdelijk gestaakt; is er een avondklok ingesteld en zijn er speciale «medical units» opgezet. Niettemin is de situatie kwetsbaar, in het bijzonder vanwege het gebrek aan gezondheidszorg en ondermaatse sanitaire voorzieningen en hygiëne in de overvolle opvanglocaties. De Europese Commissie, UNHCR, IOM en hulporganisaties ondersteunen waar mogelijk om de gezondheidszorg te versterken en preventie te bevorderen onder vluchtelingen en migranten. Indien een migrant in één van de opvangfaciliteiten positief wordt gestest, wordt de patiënt overgeplaatst naar het lokale ziekenhuis, en wordt haar of zijn directe omgeving in quarantaine geplaatst. De capaciteit van de ziekenhuizen op de eilanden is een punt van zorg.</text:p>
      <text:p text:style-name="ifm_p_ifm">De Europese Commissie en de Griekse autoriteiten werken samen aan een noodplan om de risico’s op een COVID-19 uitbraak zo ver mogelijk te verkleinen in de opvanglocaties op de Griekse eilanden.</text:p>
      <text:p text:style-name="ifm_p_ifm">De Europese Commissie heeft op 4 maart jl. een actieplan voor Griekenland aangekondigd. Dit actieplan bestaat uit een door Frontex gecoördineerd terugkeerprogramma, twee ondersteunende grensbewakingsoperaties aan de zee- en landgrens en additionele financiële steun van EUR 700 miljoen. De eerste EUR 350 miljoen heeft de Commissie direct beschikbaar gesteld om grens- en migratiemanagement aan te pakken. Provisioneel wordt voor de direct beschikbare EUR 350 miljoen gekeken naar het vergroten van opvangcapaciteit, vrijwillige terugkeer en de infrastructuur die nodig is voor «screening procedures» voor gezondheid en veiligheid. Daarnaast zal het bedrag worden aangewend om het Europees Ondersteuningsbureau voor Asielzaken (EASO) en Frontex te ondersteunen, om (vrijwillige) terugkeer te bevorderen en lopende activiteiten te continueren. De Commissie heeft op 27 maart een voorstel gedaan voor de additionele EUR 350 miljoen.<text:note text:id="ID-2375-d37e113" text:note-class="footnote"><text:note-citation text:label="3 ">3</text:note-citation><text:note-body><text:p text:style-name="ifm_p_font.normal_size.6.93pt_mt..5mm_indent.-0.1161in_mleft.0.1161in_ifm">https://ec.europa.eu/info/publications/draft-amending-budget-no-1-2020_en</text:p></text:note-body></text:note> Hier wordt uw Kamer separaat nader over geïnformeerd. Het kabinet acht het van belang dat hierbij voldoende financiële absorptiecapaciteit van Griekenland en een effectieve en efficiënte besteding van de middelen wordt gewaarborgd. Nederland draagt tevens bij aan de steunvraag van Griekenland aan Frontex, de zgn. <text:span text:style-name="ifm_span_font.italic_ifm">Rapid Border Intervention</text:span> voor de landgrens.</text:p>
      <text:p text:style-name="ifm_p_ifm">Daarnaast helpt Nederland om de meest acute humanitaire noden te verlichten, bijvoorbeeld door humanitaire organisaties in staat te stellen snel en flexibel te reageren in noodsituaties. Nederland verleent bijvoorbeeld ongeoormerkte steun aan diverse organisaties – zoals UNHCR – die een belangrijke rol spelen in de huidige humanitaire respons in Griekenland.</text:p>
      <text:p text:style-name="ifm_p_ifm">Ook stelt de Minister voor Buitenlandse Handel en Ontwikkelingssamenwerking via het Nederlandse Rode Kruis (NRK) EUR 500.000 beschikbaar om het regionale appeal van de Internationale Federatie van Rode Kruis en Rode Halve Maan-bewegingen (IFRC) te ondersteunen. Een deel van dit IFRC-plan betreft humanitaire activiteiten in Griekenland, waaronder in en rondom de opvangfaciliteiten op de eilanden. Dit zal onder meer ingezet worden om de acute noden op het gebied van water- en sanitaire voorzieningen, gezondheidszorg en bescherming te lenigen.</text:p>
      <text:p text:style-name="ifm_p_ifm">Tenslotte kan Griekenland, net als andere lidstaten, gebruik maken van crisis-mechanismen om acute <text:span text:style-name="ifm_span_font.italic_ifm">in-kind</text:span>assistentie te vragen in geval van een noodsituatie. Dat geldt ook voor extra medische hulp. Momenteel is daar nog geen sprake van. Het kabinet volgt de ontwikkelingen nauwlettend.</text:p>
      <text:p text:style-name="ifm_p_mt.3.76mm_ifm">Vraag 4, 5, 6</text:p>
      <text:p text:style-name="ifm_p_ifm">Bent u nog steeds van mening dat het geen «structurele oplossing» 3) is om extra migrantenkinderen van de Griekse eilanden op te nemen? Zo ja, waarom? Zo nee, waarom niet?</text:p>
      <text:p text:style-name="ifm_p_ifm">Meent u werkelijk dat het «leveren [van] experts, juridische bijstand en dekens» enig alternatief is voor het daadwerkelijke redden van kinderen die in grote nood verkeren? Zo ja, dat kunt u toch niet echt menen? En zo ja, waarom meent u dat? Zo nee, waarom niet en welke gevolgen verbindt u daaraan?</text:p>
      <text:p text:style-name="ifm_p_ifm">Deelt u de mening dat het van geen enkel belang is of een oplossing voor deze kinderen al dan niet «structureel» is aangezien ze nu in acuut gevaar en mensonterende omstandigheden verkeren waar zij uit moeten worden gehaald? Zo ja, gaat u dan ervoor zorgen dat een deel van die kinderen, net zoals andere EU-landen doen, een veiliger plek krijgen in Nederland, desnoods na checks op corona en een isolatieperiode? Zo nee, waarom zegt u dan «het grijpt ook mij aan»<text:note text:id="n3" text:note-class="footnote"><text:note-citation text:label="4 ">4</text:note-citation><text:note-body><text:p text:style-name="ifm_p_font.normal_size.6.93pt_mt..5mm_indent.-0.1161in_mleft.0.1161in_ifm">Telegraaf.nl: 11 maart 2020; https://www.telegraaf.nl/nieuws/223934704/broekers-knol-geen-kinderen-van-lesbos-naar-nederland</text:p></text:note-body></text:note> en hoe oprecht is dat dan nog langer?</text:p>
      <text:p text:style-name="ifm_p_mt.3.76mm_ifm">Antwoord 4, 5, 6</text:p>
      <text:p text:style-name="ifm_p_ifm">Zoals vaker met uw Kamer gewisseld, is het kabinet voorstander van het doorvoeren van structurele verbeteringen, zoals het versnellen van de asielprocedures, het verbeteren van de opvangomstandigheden en het bevorderen van terugkeer. Nederland ondersteunt de Griekse autoriteiten zowel bilateraal als via de EU om deze verbeteringen door te voeren. In dat licht verwelkomt het kabinet het Actieplan van de Europese Commissie om Griekenland hierbij te ondersteunen. Het kabinet vindt dat een substantieel deel van de additionele EUR 350 mln besteed moet worden aan het verbeteren van de omstandigheden van alleenstaande minderjarige vreemdelingen (AMV’s). Daar heb ik ook recentelijk op aangedrongen tijdens de JBZ-Raad op 13 maart jl., conform de motie- Voordewind c.s.<text:note text:id="ID-2375-d37e164" text:note-class="footnote"><text:note-citation text:label="5 ">5</text:note-citation><text:note-body><text:p text:style-name="ifm_p_font.normal_size.6.93pt_mt..5mm_indent.-0.1161in_mleft.0.1161in_ifm">Kamerstuk 32 317, nr. 610, bijlage bij de brief van 30 maart 2020 (Verslag van de JBZ-raad van 13 maart 2020).</text:p></text:note-body></text:note> Daarnaast heeft Nederland de Europese Commissie verzocht om AMV´s te ondersteunen waar mogelijk.</text:p>
      <text:p text:style-name="ifm_p_ifm">Het <text:span text:style-name="ifm_span_font.italic_ifm">ad hoc</text:span> opnemen van AMV’s vindt het kabinet geen structurele oplossing. <text:span text:style-name="ifm_span_font.italic_ifm">Ad hoc</text:span> relocatie gaat in tegen de essentie van de EU-Turkije Verklaring, die ziet op het breken van het businessmodel van mensensmokkelaars. Herplaatsing naar Europa werkt contraproductief en houdt mensensmokkel in stand. Dat geldt ook voor de herplaatsing van AMV’s. Terugkeer van mensen die geen recht hebben op asiel in Griekenland, is volgens het kabinet de enige manier om de eilanden structureel te ontlasten. Wel erkent het kabinet dat de situatie voor deze kwetsbare groep verbeterd dient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de leden Kuiken en Van den Hul over corona en de vele andere levensbedreigende risico’s in vluchtelingenkampen op Griekse eilanden</dc:title>
    <meta:user-defined meta:name="OVERHEIDop.ParlID/DC.identifier">ah-tk-20192020-2375</meta:user-defined>
    <meta:user-defined meta:name="OVERHEIDop.vraagnummer">2020Z05208</meta:user-defined>
    <meta:user-defined meta:name="OVERHEIDop.aanhangselNummer">2375</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de leden Kuiken en Van den Hul over corona en de vele andere levensbedreigende risico’s in vluchtelingenkampen op Griekse eilanden</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