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4</text:p>
      <text:p text:style-name="ifm_p_font.roman_mt.3.76mm_ifm">Vragen van het lid <text:span text:style-name="ifm_span_font.bold_ifm">Groothuizen</text:span> (D66) aan de Staatssecretaris van Justitie en Veiligheid en de Minister van Buitenlandse Zaken over <text:span text:style-name="ifm_span_font.italic_ifm">het bericht «Stampvol vluchtelingenkamp Lesbos kansloos bij besmetting coronavirus»</text:span> (ingezonden 16 maart 2020).</text:p>
      <text:p text:style-name="ifm_p_font.roman_mt.3.76mm_ifm">Antwoord van Staatssecretaris <text:span text:style-name="ifm_span_font.bold_ifm">Broekers-Knol</text:span> (Justitie en Veiligheid), mede namens de Ministers van Buitenlandse Zaken en voor Buitenlandse Handel en Ontwikkelingssamenwerking (ontvangen 7 april 2020) Zie ook Aanhangsel Handelingen, vergaderjaar 2019–2020, nr. 2361.</text:p>
      <text:p text:style-name="ifm_p_mt.3.76mm_ifm">Vraag 1</text:p>
      <text:p text:style-name="ifm_p_ifm">Bent u bekend met het bericht «Stampvol vluchtelingenkamp Lesbos kansloos bij besmetting coronavirus»?<text:note text:id="ID-2020Z05148-d37e52" text:note-class="footnote"><text:note-citation text:label="1 ">1</text:note-citation><text:note-body><text:p text:style-name="ifm_p_font.normal_size.6.93pt_mt..5mm_indent.-0.1161in_mleft.0.1161in_ifm">AD: 14 maart 2020 https://www.ad.nl/buitenland/stampvol-vluchtelingenkamp-lesbos-kansloos-bij-besmetting-coronavirus~a0b128d8/</text:p></text:note-body></text:note></text:p>
      <text:p text:style-name="ifm_p_mt.3.76mm_ifm">Antwoord 1</text:p>
      <text:p text:style-name="ifm_p_ifm">Ja.</text:p>
      <text:p text:style-name="ifm_p_mt.3.76mm_ifm">Vraag 2</text:p>
      <text:p text:style-name="ifm_p_ifm">Zijn er, voor zover u weet, bewoners van kamp Moria positief getest op het Coronavirus? Hoe is de situatie in andere kampen en op de andere Griekse eilanden?</text:p>
      <text:p text:style-name="ifm_p_mt.3.76mm_ifm">Antwoord 2</text:p>
      <text:p text:style-name="ifm_p_ifm">Voor zover bij het kabinet bekend zijn er momenteel geen migranten in Moria positief getest op het coronavirus. Dit geldt ook voor de overige opvangkampen op de Griekse eilanden. Vooralsnog zijn acht inwoners van het eiland Lesbos en één inwoner op Chios, één op Kos, en één op Samos positief getest op het coronavirus, dit betreffen geen migranten.</text:p>
      <text:p text:style-name="ifm_p_ifm">Op 1 april is bekend geworden dat een vrouw in het vluchtelingenkamp Ritsona (75 km van Athene) besmet is met het coronavirus. In het kamp zijn ondertussen 63 mensen getest op COVID-19, waarvan 23 mensen positief. Geen van deze 23 migranten vertoont symptomen, en allen zijn in quarantaine geplaatst. De komende dagen zullen nog meer mensen in Ritsona worden getest. Op 5 april werd bekend dat een man van 53, dat in kamp Malakasa verblijft, het virus heeft opgelopen. Dezelfde test- en quarantainemaatregelen als in Ritsona zijn van kracht.</text:p>
      <text:p text:style-name="ifm_p_mt.3.76mm_ifm">Vraag 3, 4, 5 en 6</text:p>
      <text:p text:style-name="ifm_p_ifm">Wat wordt in de Griekse opvangkampen gedaan om een (mogelijke) uitbraak en verspreiding van het Coronavirus in te dammen? Hoe worden de bewoners, in het bijzonder kwetsbare bewoners zoals ouderen, beschermd tegen een Corona-uitbraak? Zijn er voldoende testen beschikbaar om op het Coronavirus te testen? Is er voldoende medische expertise, apparatuur en verpleging om een grootschalig uitbraak het hoofd te bieden? Zo nee, welke maatregelen is de Griekse overheid van plan te ondernemen? Kan de Europese Commissie daarbij ondersteuning bieden? Heeft de Griekse overheid bij de lidstaten of de Europese Commissie verzocht om bijstand?</text:p>
      <text:p text:style-name="ifm_p_ifm">Worden bewoners van de Griekse opvangkampen proactief geïnformeerd over het Coronavirus en hoe zij zichzelf hiertegen kunnen beschermen? Zo nee, waarom niet?</text:p>
      <text:p text:style-name="ifm_p_ifm">Ligt er een noodplan klaar indien het Coronavirus uitbreekt in kamp Moria of een van de andere Griekse opvangkampen? Zo ja, wat houdt dit noodplan in? Zo nee, bent u bereid daarop aan te dringen bij de Griekse overheid en de Europese Commissie? Is de Europese Commissie betrokken bij het opstellen van noodscenario’s?</text:p>
      <text:p text:style-name="ifm_p_ifm">Deelt u de mening dat zelfquarantaine in geval van een uitbraak in een (tenten)kamp waar meerdere mensen in één tent leven, nagenoeg onmogelijk is en dat er dus alles aan gedaan moet worden om een uitbraak te voorkomen? Wat doet u samen met uw Europese collega’s om dit te voorkomen?</text:p>
      <text:p text:style-name="ifm_p_mt.3.76mm_ifm">Antwoord 3, 4, 5 en 6</text:p>
      <text:p text:style-name="ifm_p_ifm">Griekenland is, net als andere Europese lidstaten, bezig om passende maatregelen te treffen in de strijd tegen het coronavirus. Hierbij zijn de opvangfaciliteiten op de Griekse eilanden een aandachtspunt. De Griekse autoriteiten hebben specifieke maatregelen getroffen om de kans op een uitbraak aldaar te verkleinen. Zo worden nieuwe aankomsten niet toegelaten tot de hotspots; zijn asielprocedures, registratie en beroep tijdelijk opgeschort; is er actieve bewustwording en informatievoorziening aan migranten en vluchtelingen; zijn gezamenlijke ruimtes gesloten en worden activiteiten tijdelijk gestaakt; is er een avondklok ingesteld en zijn er speciale «medical units» opgezet. Niettemin is de situatie kwetsbaar, in het bijzonder vanwege het gebrek aan gezondheidszorg en ondermaatse sanitaire voorzieningen en hygiëne in de overvolle opvanglocaties. De Europese Commissie, UNHCR, IOM en hulporganisaties ondersteunen waar mogelijk om de gezondheidszorg te versterken en preventie te bevorderen onder vluchtelingen en migranten. Indien een migrant in één van de opvangfaciliteiten positief wordt getest, wordt de patiënt overgeplaatst naar het lokale ziekenhuis, en wordt haar of zijn directe omgeving in quarantaine geplaatst. De capaciteit van de ziekenhuizen op de eilanden is een punt van zorg.</text:p>
      <text:p text:style-name="ifm_p_ifm">De Europese Commissie en de Griekse autoriteiten werken samen aan een noodplan om de risico’s op een COVID-19 uitbraak zo ver mogelijk te verkleinen in de opvanglocaties op de Griekse eilanden.</text:p>
      <text:p text:style-name="ifm_p_ifm">De Europese Commissie heeft op 4 maart jl. een actieplan voor Griekenland aangekondigd. Dit actieplan bestaat uit een door Frontex gecoördineerd terugkeerprogramma, twee ondersteunende grensbewakingsoperaties aan de zee- en landgrens en additionele financiële steun van EUR 700 miljoen. De eerste EUR 350 miljoen heeft de Commissie direct beschikbaar gesteld om grens- en migratiemanagement aan te pakken. Provisioneel wordt voor de direct beschikbare EUR 350 miljoen gekeken naar het vergroten van opvangcapaciteit, vrijwillige terugkeer en de infrastructuur die nodig is voor «screening procedures» voor gezondheid en veiligheid. Daarnaast zal het bedrag worden aangewend om het Europees Ondersteuningsbureau voor Asielzaken (EASO) en Frontex te ondersteunen, om (vrijwillige) terugkeer te bevorderen en lopende activiteiten te continueren. De Commissie heeft op 27 maart een voorstel gedaan voor de additionele EUR 350 miljoen. <text:note text:id="ID-2374-d37e135" text:note-class="footnote"><text:note-citation text:label="2 ">2</text:note-citation><text:note-body><text:p text:style-name="ifm_p_font.normal_size.6.93pt_mt..5mm_indent.-0.1161in_mleft.0.1161in_ifm">https://ec.europa.eu/info/publications/draft-amending-budget-no-1–2020_en</text:p></text:note-body></text:note> Hier wordt uw Kamer separaat nader over geïnformeerd.Het kabinet acht het van belang dat hierbij voldoende financiële absorptiecapaciteit van Griekenland en een effectieve en efficiënte besteding van de middelen wordt gewaarborgd Nederland draagt tevens bij aan de steunvraag van Griekenland aan Frontex, de zgn. Rapid Border Intervention voor de landgrens.</text:p>
      <text:p text:style-name="ifm_p_ifm">Daarnaast helpt Nederland om de meest acute humanitaire noden te verlichten, bijvoorbeeld door humanitaire organisaties in staat te stellen snel en flexibel te reageren in noodsituaties. Nederland verleent bijvoorbeeld ongeoormerkte steun aan diverse organisaties – zoals UNHCR – die een belangrijke rol spelen in de huidige humanitaire respons in Griekenland.</text:p>
      <text:p text:style-name="ifm_p_ifm">Ook stelt de Minister voor Buitenlandse Handel en Ontwikkelingssamenwerking via het Nederlandse Rode Kruis (NRK) EUR 500.000 beschikbaar om het regionale appeal van de Internationale Federatie van Rode Kruis en Rode Halve Maan-bewegingen (IFRC) te ondersteunen. Een deel van dit IFRC-plan betreft humanitaire activiteiten in Griekenland, waaronder in en rondom de opvangfaciliteiten op de eilanden. Dit zal onder meer ingezet worden om de acute noden op het gebied van water- en sanitaire voorzieningen, gezondheidszorg en bescherming te lenigen.</text:p>
      <text:p text:style-name="ifm_p_ifm">In geval van calamiteiten kunnen lidstaten overigens gebruik maken van Europese crisismechanismen, waarmee om acute <text:span text:style-name="ifm_span_font.italic_ifm">in-kind</text:span>assistentie kan worden verzocht. Op deze manier zou door Griekenland ook om extra medische hulp kunnen worden gevraagd. Momenteel is daar in relatie tot COVID-19 nog geen sprake van. Het kabinet volgt de ontwikkelingen nauwlettend.</text:p>
      <text:p text:style-name="ifm_p_mt.3.76mm_ifm">Vraag 7 en 8</text:p>
      <text:p text:style-name="ifm_p_ifm">Hoe beoordeelt u de oproep van Artsen Zonder Grenzen om kamp Moria per direct te evacueren, gelet op het feit dat de simpelste maatregelen om het virus niet te verspreiden, zoals het wassen van handen, nauwelijks uit te voeren zijn door gebrek aan water en zeep?<text:note text:id="ID-2020Z05148-d37e90" text:note-class="footnote"><text:note-citation text:label="3 ">3</text:note-citation><text:note-body><text:p text:style-name="ifm_p_font.normal_size.6.93pt_mt..5mm_indent.-0.1161in_mleft.0.1161in_ifm">Artsen zonder Grenzen: 13 maart 2020 https://www.artsenzondergrenzen.nl/nieuws/coronavirus-bereikt-lesbos/</text:p></text:note-body></text:note></text:p>
      <text:p text:style-name="ifm_p_ifm">In hoeverre is het evacueren van de bewoners van kamp Moria een optie die u bespreekt met uw Europese collega’s? Welke scenario’s liggen op tafel?</text:p>
      <text:p text:style-name="ifm_p_mt.3.76mm_ifm">Antwoord 7 en 8</text:p>
      <text:p text:style-name="ifm_p_ifm">Het kabinet deelt de zorgen van Artsen Zonder Grenzen over de mogelijke gevolgen van de verspreiding van het coronavirus in de opvangkampen op de Griekse eilanden. De verantwoordelijkheid voor de beslissing over een evacuatie van migranten op de Griekse eilanden ligt in beginsel bij Griekenland. Zoals aangegeven kunnen zij een beroep doen op operationele en medische ondersteuning via de EU-noodmechanismen. Hier is momenteel nog geen sprake van.</text:p>
      <text:p text:style-name="ifm_p_mt.3.76mm_ifm">Vraag 9</text:p>
      <text:p text:style-name="ifm_p_ifm">In hoeverre wordt een deel van de extra 700 miljoen euro die recent door de Europese Commissie is toegezegd om Griekenland te ondersteunen, ingezet om een Corona-uitbraak in de Griekse opvangkampen te voorkomen en een eventuele uitbraak aan te pakken?</text:p>
      <text:p text:style-name="ifm_p_mt.3.76mm_ifm">Antwoord 9</text:p>
      <text:p text:style-name="ifm_p_ifm">Nederland verwelkomt het actieplan van de Commissie van 4 maart jl, waaronder additionele financiële steun van EUR 700 miljoen. Een deel van dit bedrag kan worden ingezet om de gezondheidszorg voor vluchtelingen en migranten te versterken. De Europese Commissie werkt momenteel de details van de financiering en het actieplan nader uit.</text:p>
      <text:p text:style-name="ifm_p_mt.3.76mm_ifm">Vraag 10</text:p>
      <text:p text:style-name="ifm_p_ifm">Wilt u deze vragen zo snel mogelijk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het bericht ‘Stampvol vluchtelingenkamp Lesbos kansloos bij besmetting coronavirus’</dc:title>
    <meta:user-defined meta:name="OVERHEIDop.ParlID/DC.identifier">ah-tk-20192020-2374</meta:user-defined>
    <meta:user-defined meta:name="OVERHEIDop.vraagnummer">2020Z05148</meta:user-defined>
    <meta:user-defined meta:name="OVERHEIDop.aanhangselNummer">2374</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A. Broekers-Knol</meta:user-defined>
    <meta:user-defined meta:name="OVERHEIDop.vergaderjaar">2019-2020</meta:user-defined>
    <meta:user-defined meta:name="DCTERMS.W3CDTF/OVERHEIDop.datumOntvangst">2020-04-07</meta:user-defined>
    <meta:user-defined meta:name="OVERHEID.StatenGeneraal/DC.creator">Tweede Kamer der Staten-Generaal</meta:user-defined>
    <dc:language>nl</dc:language>
    <meta:user-defined meta:name="DCTERMS.alternative"/>
    <meta:user-defined meta:name="DC.title">Antwoord op vragen van het lid Groothuizen over het bericht ‘Stampvol vluchtelingenkamp Lesbos kansloos bij besmetting coronavirus’</meta:user-defined>
    <meta:user-defined meta:name="DCTERMS.W3CDTF/DCTERMS.available">2020-04-09</meta:user-defined>
    <meta:user-defined meta:name="OVERHEIDop.publicationName">Kamervragen (Aanhangsel)</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Zorg en gezondheid | Gezondheidsrisico's</meta:user-defined>
    <meta:user-defined meta:name="OVERHEIDop.versieInformatie"/>
  </office:meta>
</office:document-meta>
</file>